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693cm"/>
    </style:style>
    <style:style style:name="co4" style:family="table-column">
      <style:table-column-properties fo:break-before="auto" style:column-width="3.23cm"/>
    </style:style>
    <style:style style:name="ro1" style:family="table-row">
      <style:table-row-properties style:row-height="1.286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fo:padding="0.071cm" style:vertical-align="middle"/>
    </style:style>
    <style:style style:name="ce4" style:family="table-cell" style:parent-style-name="Default" style:data-style-name="N3">
      <style:table-cell-properties style:cell-protect="protected" style:print-content="true"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fo:border="none" fo:padding="0.071cm" style:rotation-align="none" style:vertical-align="middle"/>
    </style:style>
    <style:style style:name="ce7" style:family="table-cell" style:parent-style-name="Default">
      <style:table-cell-properties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cell-protect="protected" style:print-content="true" fo:padding="0.071cm" style:vertical-align="middle"/>
    </style:style>
    <style:style style:name="ce9" style:family="table-cell" style:parent-style-name="Default" style:data-style-name="N3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ackground-color="#c0c0c0" style:cell-protect="none" style:print-content="true" style:diagonal-bl-tr="none" style:diagonal-tl-br="none" fo:border="0.74pt solid #000000" fo:padding="0.071cm" style:rotation-align="none" style:vertical-align="middle"/>
    </style:style>
    <style:style style:name="ce11" style:family="table-cell" style:parent-style-name="Default" style:data-style-name="N0">
      <style:table-cell-properties style:cell-protect="protected" style:print-content="true" fo:padding="0.071cm" style:vertical-align="middl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11">
      <style:table-cell-properties style:cell-protect="protected" style:print-content="true" style:diagonal-bl-tr="none" style:diagonal-tl-br="none" fo:border="none" fo:padding="0.071cm" style:rotation-align="none" style:vertical-align="middle"/>
    </style:style>
    <style:style style:name="ce13" style:family="table-cell" style:parent-style-name="Default" style:data-style-name="N111">
      <style:table-cell-properties style:cell-protect="protected" style:print-content="true" fo:padding="0.071cm" style:vertical-align="middle"/>
    </style:style>
    <style:style style:name="ce14" style:family="table-cell" style:parent-style-name="Default">
      <style:table-cell-properties style:cell-protect="protected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">
      <style:table-cell-properties style:cell-protect="protected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fo:padding="0.071cm" style:vertical-align="middl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fo:border="none" fo:padding="0.071cm" style:rotation-align="none" style:vertical-align="middle"/>
    </style:style>
    <style:style style:name="ce25" style:family="table-cell" style:parent-style-name="Default">
      <style:table-cell-properties style:vertical-align="middle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svg:stroke-opacity="100%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2" table:default-cell-style-name="ce14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250" table:default-cell-style-name="ce3"/>
        <table:table-column table:style-name="co2" table:number-columns-repeated="767" table:default-cell-style-name="ce25"/>
        <table:table-row table:style-name="ro1">
          <table:table-cell table:style-name="ce1" office:value-type="string" calcext:value-type="string">
            <text:p>Mairie de </text:p>
          </table:table-cell>
          <table:table-cell table:number-columns-repeated="5"/>
          <table:table-cell table:style-name="ce2" office:value-type="string" calcext:value-type="string">
            <text:p>Détail du calcul</text:p>
          </table:table-cell>
          <table:table-cell table:number-columns-repeated="1017"/>
        </table:table-row>
        <table:table-row table:style-name="ro2">
          <table:table-cell table:style-name="ce2"/>
          <table:table-cell table:number-columns-repeated="2"/>
          <table:table-cell table:style-name="ce15" office:value-type="string" calcext:value-type="string" table:number-columns-spanned="3" table:number-rows-spanned="1">
            <text:p>Indiquez dans cette case le nombre de sièges </text:p>
            <text:p>à pourvoir dans la commune</text:p>
          </table:table-cell>
          <table:covered-table-cell table:number-columns-repeated="2" table:style-name="ce15"/>
          <table:table-cell table:style-name="ce2"/>
          <table:table-cell table:number-columns-repeated="1017"/>
        </table:table-row>
        <table:table-row table:style-name="ro3">
          <table:table-cell table:number-columns-repeated="4"/>
          <table:table-cell>
            <draw:line draw:z-index="0" draw:name="Line 1" draw:style-name="gr1" draw:text-style-name="P1" svg:x1="1.025cm" svg:y1="0.127cm" svg:x2="1.031cm" svg:y2="1.048cm">
              <text:p/>
            </draw:line>
          </table:table-cell>
          <table:table-cell/>
          <table:table-cell office:value-type="string" calcext:value-type="string">
            <text:p>Quotient électoral</text:p>
          </table:table-cell>
          <table:table-cell table:formula="of:=(SUM([.B11:.B38]))/[.E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Voix</text:p>
          </table:table-cell>
          <table:table-cell table:style-name="ce2" office:value-type="string" calcext:value-type="string">
            <text:p>En % des SE</text:p>
          </table:table-cell>
          <table:table-cell table:style-name="ce16" office:value-type="string" calcext:value-type="string">
            <text:p>Sièges</text:p>
          </table:table-cell>
          <table:table-cell table:style-name="ce18"/>
          <table:table-cell table:style-name="ce20"/>
          <table:table-cell office:value-type="string" calcext:value-type="string">
            <text:p>Sièges au quotien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Calcul de la plus forte moyenne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Inscrits</text:p>
          </table:table-cell>
          <table:table-cell table:style-name="ce10"/>
          <table:table-cell table:style-name="ce6"/>
          <table:table-cell table:style-name="ce17"/>
          <table:table-cell table:style-name="ce6" table:number-columns-repeated="4"/>
          <table:table-cell table:style-name="ce6" office:value-type="string" calcext:value-type="string">
            <text:p>Moyenne 1</text:p>
          </table:table-cell>
          <table:table-cell table:style-name="ce6" office:value-type="string" calcext:value-type="string">
            <text:p>Siège</text:p>
          </table:table-cell>
          <table:table-cell table:style-name="ce6" office:value-type="string" calcext:value-type="string">
            <text:p>Moyenne2</text:p>
          </table:table-cell>
          <table:table-cell table:style-name="ce6" office:value-type="string" calcext:value-type="string">
            <text:p>Siège</text:p>
          </table:table-cell>
          <table:table-cell table:style-name="ce6" office:value-type="string" calcext:value-type="string">
            <text:p>Moyenne 3</text:p>
          </table:table-cell>
          <table:table-cell table:style-name="ce6" office:value-type="string" calcext:value-type="string">
            <text:p>Siège</text:p>
          </table:table-cell>
          <table:table-cell table:style-name="ce6" office:value-type="string" calcext:value-type="string">
            <text:p>Moyenne 4</text:p>
          </table:table-cell>
          <table:table-cell table:style-name="ce6" office:value-type="string" calcext:value-type="string">
            <text:p>Siège</text:p>
          </table:table-cell>
          <table:table-cell table:style-name="ce6" office:value-type="string" calcext:value-type="string">
            <text:p>Moyenne 5</text:p>
          </table:table-cell>
          <table:table-cell table:style-name="ce6" office:value-type="string" calcext:value-type="string">
            <text:p>Siège</text:p>
          </table:table-cell>
          <table:table-cell office:value-type="string" calcext:value-type="string">
            <text:p>Moyenne 6</text:p>
          </table:table-cell>
          <table:table-cell table:style-name="ce23" office:value-type="string" calcext:value-type="string">
            <text:p>Siège</text:p>
          </table:table-cell>
          <table:table-cell table:style-name="ce23" office:value-type="string" calcext:value-type="string">
            <text:p>Moyenne 7</text:p>
          </table:table-cell>
          <table:table-cell table:style-name="ce23" office:value-type="string" calcext:value-type="string">
            <text:p>Siège</text:p>
          </table:table-cell>
          <table:table-cell table:number-columns-repeated="1002"/>
        </table:table-row>
        <table:table-row table:style-name="ro4">
          <table:table-cell table:style-name="ce5" office:value-type="string" calcext:value-type="string">
            <text:p>Abstentions</text:p>
          </table:table-cell>
          <table:table-cell table:style-name="ce4" table:formula="of:=[.B5]-[.B7]" office:value-type="float" office:value="0" calcext:value-type="float">
            <text:p>0</text:p>
          </table:table-cell>
          <table:table-cell table:style-name="ce12" table:formula="of:=[.B6]/[.B5]" office:value-type="string" office:string-value="" calcext:value-type="error">
            <text:p>#DIV/0 !</text:p>
          </table:table-cell>
          <table:table-cell table:style-name="ce17"/>
          <table:table-cell table:style-name="ce6" table:number-columns-repeated="18"/>
          <table:table-cell table:style-name="ce24" table:number-columns-repeated="18"/>
          <table:table-cell table:number-columns-repeated="984"/>
        </table:table-row>
        <table:table-row table:style-name="ro4">
          <table:table-cell table:style-name="ce4" office:value-type="string" calcext:value-type="string">
            <text:p><text:s/>Votants</text:p>
          </table:table-cell>
          <table:table-cell table:style-name="ce10"/>
          <table:table-cell table:number-columns-repeated="1022"/>
        </table:table-row>
        <table:table-row table:style-name="ro4">
          <table:table-cell table:style-name="ce4" office:value-type="string" calcext:value-type="string">
            <text:p><text:s/>Blancs et nuls</text:p>
          </table:table-cell>
          <table:table-cell table:style-name="ce4" table:formula="of:=[.B7]-[.B9]" office:value-type="float" office:value="0" calcext:value-type="float">
            <text:p>0</text:p>
          </table:table-cell>
          <table:table-cell table:style-name="ce13" table:formula="of:=[.B8]/[.B7]" office:value-type="string" office:string-value="" calcext:value-type="error">
            <text:p>#DIV/0 !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/>Exprimés</text:p>
          </table:table-cell>
          <table:table-cell table:style-name="ce4" table:formula="of:=SUM([.B11:.B38])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1" table:formula="of:=IF([.E4]=[.D41];&quot;&quot;;&quot;Attention : calcul incomplet&quot;)" office:value-type="string" office:string-value="" calcext:value-type="error">
            <text:p>#DIV/0 !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LISTE 1</text:p>
          </table:table-cell>
          <table:table-cell table:style-name="ce10"/>
          <table:table-cell table:style-name="ce13" table:formula="of:=[.B11]/[.$B$9]" office:value-type="string" office:string-value="" calcext:value-type="error">
            <text:p>#DIV/0 !</text:p>
          </table:table-cell>
          <table:table-cell table:style-name="ce16" table:formula="of:=IF([.G11]+[.J11]+[.L11]+[.N11]+[.P11]+[.R11]+[.T11]+[.V11]=0;&quot;&quot;;[.G11]+[.J11]+[.L11]+[.N11]+[.P11]+[.R11]+[.T11]+[.V11])" office:value-type="string" office:string-value="" calcext:value-type="error">
            <text:p>#DIV/0 !</text:p>
          </table:table-cell>
          <table:table-cell table:number-columns-repeated="2"/>
          <table:table-cell table:formula="of:=+ROUNDDOWN([.B11]/[.$H$3];0)" office:value-type="string" office:string-value="" calcext:value-type="error">
            <text:p>#DIV/0 !</text:p>
          </table:table-cell>
          <table:table-cell table:style-name="ce21" table:formula="of:=IF([.C11]&lt;0.05;0;[.B11])" office:value-type="string" office:string-value="" calcext:value-type="error">
            <text:p>#DIV/0 !</text:p>
          </table:table-cell>
          <table:table-cell table:style-name="ce8" table:formula="of:=IF([.G11]=&quot;&quot;;&quot;&quot;;[.H11]/(1+[.G11]))" office:value-type="string" office:string-value="" calcext:value-type="error">
            <text:p>#DIV/0 !</text:p>
          </table:table-cell>
          <table:table-cell table:formula="of:=IF([.G$41]=[.$E$4];0;IF([.I11]=MAX([.I$11:.I$38]);1;0))" office:value-type="string" office:string-value="" calcext:value-type="error">
            <text:p>#DIV/0 !</text:p>
          </table:table-cell>
          <table:table-cell table:style-name="ce8" table:formula="of:=IF([.$G11]=&quot;&quot;;&quot;&quot;;[.$H11]/(1+[.$G11]+[.$J11]))" office:value-type="string" office:string-value="" calcext:value-type="error">
            <text:p>#DIV/0 !</text:p>
          </table:table-cell>
          <table:table-cell table:formula="of:=IF([.G$41]+[.J$41]=[.$E$4];0;IF([.K11]=MAX([.K$11:.K$38]);1;0))" office:value-type="string" office:string-value="" calcext:value-type="error">
            <text:p>#DIV/0 !</text:p>
          </table:table-cell>
          <table:table-cell table:style-name="ce8" table:formula="of:=IF([.$G11]=&quot;&quot;;&quot;&quot;;[.$H11]/(1+[.$G11]+[.$J11]+[.$L11]))" office:value-type="string" office:string-value="" calcext:value-type="error">
            <text:p>#DIV/0 !</text:p>
          </table:table-cell>
          <table:table-cell table:formula="of:=IF([.G$41]+[.J$41]+[.L$41]=[.$E$4];0;IF([.M11]=MAX([.M$11:.M$38]);1;0))" office:value-type="string" office:string-value="" calcext:value-type="error">
            <text:p>#DIV/0 !</text:p>
          </table:table-cell>
          <table:table-cell table:style-name="ce8" table:formula="of:=IF([.$G11]=&quot;&quot;;&quot;&quot;;[.$H11]/(1+[.$G11]+[.$J11]+[.$L11]+[.$N11]))" office:value-type="string" office:string-value="" calcext:value-type="error">
            <text:p>#DIV/0 !</text:p>
          </table:table-cell>
          <table:table-cell table:style-name="ce22" table:formula="of:=IF([.G$41]+[.J$41]+[.L$41]+[.N$41]=[.$E$4];0;IF([.O11]=MAX([.O$11:.O$38]);1;0))" office:value-type="string" office:string-value="" calcext:value-type="error">
            <text:p>#DIV/0 !</text:p>
          </table:table-cell>
          <table:table-cell table:style-name="ce8" table:formula="of:=IF([.$G11]=&quot;&quot;;&quot;&quot;;[.$H11]/(1+[.$G11]+[.$J11]+[.$L11]+[.$N11]+[.$P11]))" office:value-type="string" office:string-value="" calcext:value-type="error">
            <text:p>#DIV/0 !</text:p>
          </table:table-cell>
          <table:table-cell table:formula="of:=IF([.G$41]+[.J$41]+[.L$41]+[.N$41]+[.P$41]=[.$E$4];0;IF([.Q11]=MAX([.Q$11:.Q$38]);1;0))" office:value-type="string" office:string-value="" calcext:value-type="error">
            <text:p>#DIV/0 !</text:p>
          </table:table-cell>
          <table:table-cell table:style-name="ce8" table:formula="of:=IF([.$G11]=&quot;&quot;;&quot;&quot;;[.$H11]/(1+[.$G11]+[.$J11]+[.$L11]+[.$N11]+[.$P11]+[.$R11]))" office:value-type="string" office:string-value="" calcext:value-type="error">
            <text:p>#DIV/0 !</text:p>
          </table:table-cell>
          <table:table-cell table:formula="of:=IF([.G$41]+[.J$41]+[.L$41]+[.N$41]+[.P$41]+[.R$41]=[.$E$4];0;IF([.S11]=MAX([.S$11:.S$38]);1;0))" office:value-type="string" office:string-value="" calcext:value-type="error">
            <text:p>#DIV/0 !</text:p>
          </table:table-cell>
          <table:table-cell table:style-name="ce8" table:formula="of:=IF([.$G11]=&quot;&quot;;&quot;&quot;;[.$H11]/(1+[.$G11]+[.$J11]+[.$L11]+[.$N11]+[.$P11]+[.$R11]+[.$T11]))" office:value-type="string" office:string-value="" calcext:value-type="error">
            <text:p>#DIV/0 !</text:p>
          </table:table-cell>
          <table:table-cell table:formula="of:=IF([.G$41]+[.J$41]+[.L$41]+[.N$41]+[.P$41]+[.R$41]+[.T$41]=[.$E$4];0;IF([.U11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LISTE 2</text:p>
          </table:table-cell>
          <table:table-cell table:style-name="ce10"/>
          <table:table-cell table:style-name="ce13" table:formula="of:=[.B12]/[.$B$9]" office:value-type="string" office:string-value="" calcext:value-type="error">
            <text:p>#DIV/0 !</text:p>
          </table:table-cell>
          <table:table-cell table:style-name="ce16" table:formula="of:=IF([.G12]+[.J12]+[.L12]+[.N12]+[.P12]+[.R12]+[.T12]+[.V12]=0;&quot;&quot;;[.G12]+[.J12]+[.L12]+[.N12]+[.P12]+[.R12]+[.T12]+[.V12])" office:value-type="string" office:string-value="" calcext:value-type="error">
            <text:p>#DIV/0 !</text:p>
          </table:table-cell>
          <table:table-cell table:number-columns-repeated="2"/>
          <table:table-cell table:formula="of:=+ROUNDDOWN([.H12]/[.$H$3];0)" office:value-type="string" office:string-value="" calcext:value-type="error">
            <text:p>#DIV/0 !</text:p>
          </table:table-cell>
          <table:table-cell table:style-name="ce21" table:formula="of:=IF([.C12]&lt;0.05;0;[.B12])" office:value-type="string" office:string-value="" calcext:value-type="error">
            <text:p>#DIV/0 !</text:p>
          </table:table-cell>
          <table:table-cell table:style-name="ce8" table:formula="of:=IF([.G12]=&quot;&quot;;&quot;&quot;;[.H12]/(1+[.G12]))" office:value-type="string" office:string-value="" calcext:value-type="error">
            <text:p>#DIV/0 !</text:p>
          </table:table-cell>
          <table:table-cell table:formula="of:=IF([.G$41]=[.$E$4];0;IF([.I12]=MAX([.I$11:.I$38]);1;0))" office:value-type="string" office:string-value="" calcext:value-type="error">
            <text:p>#DIV/0 !</text:p>
          </table:table-cell>
          <table:table-cell table:style-name="ce8" table:formula="of:=IF([.$G12]=&quot;&quot;;&quot;&quot;;[.$H12]/(1+[.$G12]+[.$J12]))" office:value-type="string" office:string-value="" calcext:value-type="error">
            <text:p>#DIV/0 !</text:p>
          </table:table-cell>
          <table:table-cell table:formula="of:=IF([.G$41]+[.J$41]=[.$E$4];0;IF([.K12]=MAX([.K$11:.K$38]);1;0))" office:value-type="string" office:string-value="" calcext:value-type="error">
            <text:p>#DIV/0 !</text:p>
          </table:table-cell>
          <table:table-cell table:style-name="ce8" table:formula="of:=IF([.$G12]=&quot;&quot;;&quot;&quot;;[.$H12]/(1+[.$G12]+[.$J12]+[.$L12]))" office:value-type="string" office:string-value="" calcext:value-type="error">
            <text:p>#DIV/0 !</text:p>
          </table:table-cell>
          <table:table-cell table:formula="of:=IF([.G$41]+[.J$41]+[.L$41]=[.$E$4];0;IF([.M12]=MAX([.M$11:.M$38]);1;0))" office:value-type="string" office:string-value="" calcext:value-type="error">
            <text:p>#DIV/0 !</text:p>
          </table:table-cell>
          <table:table-cell table:style-name="ce8" table:formula="of:=IF([.$G12]=&quot;&quot;;&quot;&quot;;[.$H12]/(1+[.$G12]+[.$J12]+[.$L12]+[.$N12]))" office:value-type="string" office:string-value="" calcext:value-type="error">
            <text:p>#DIV/0 !</text:p>
          </table:table-cell>
          <table:table-cell table:style-name="ce22" table:formula="of:=IF([.G$41]+[.J$41]+[.L$41]+[.N$41]=[.$E$4];0;IF([.O12]=MAX([.O$11:.O$38]);1;0))" office:value-type="string" office:string-value="" calcext:value-type="error">
            <text:p>#DIV/0 !</text:p>
          </table:table-cell>
          <table:table-cell table:style-name="ce8" table:formula="of:=IF([.$G12]=&quot;&quot;;&quot;&quot;;[.$H12]/(1+[.$G12]+[.$J12]+[.$L12]+[.$N12]+[.$P12]))" office:value-type="string" office:string-value="" calcext:value-type="error">
            <text:p>#DIV/0 !</text:p>
          </table:table-cell>
          <table:table-cell table:formula="of:=IF([.G$41]+[.J$41]+[.L$41]+[.N$41]+[.P$41]=[.$E$4];0;IF([.Q12]=MAX([.Q$11:.Q$38]);1;0))" office:value-type="string" office:string-value="" calcext:value-type="error">
            <text:p>#DIV/0 !</text:p>
          </table:table-cell>
          <table:table-cell table:style-name="ce8" table:formula="of:=IF([.$G12]=&quot;&quot;;&quot;&quot;;[.$H12]/(1+[.$G12]+[.$J12]+[.$L12]+[.$N12]+[.$P12]+[.$R12]))" office:value-type="string" office:string-value="" calcext:value-type="error">
            <text:p>#DIV/0 !</text:p>
          </table:table-cell>
          <table:table-cell table:formula="of:=IF([.G$41]+[.J$41]+[.L$41]+[.N$41]+[.P$41]+[.R$41]=[.$E$4];0;IF([.S12]=MAX([.S$11:.S$38]);1;0))" office:value-type="string" office:string-value="" calcext:value-type="error">
            <text:p>#DIV/0 !</text:p>
          </table:table-cell>
          <table:table-cell table:style-name="ce8" table:formula="of:=IF([.$G12]=&quot;&quot;;&quot;&quot;;[.$H12]/(1+[.$G12]+[.$J12]+[.$L12]+[.$N12]+[.$P12]+[.$R12]+[.$T12]))" office:value-type="string" office:string-value="" calcext:value-type="error">
            <text:p>#DIV/0 !</text:p>
          </table:table-cell>
          <table:table-cell table:formula="of:=IF([.G$41]+[.J$41]+[.L$41]+[.N$41]+[.P$41]+[.R$41]+[.T$41]=[.$E$4];0;IF([.U12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LISTE 3</text:p>
          </table:table-cell>
          <table:table-cell table:style-name="ce10"/>
          <table:table-cell table:style-name="ce13" table:formula="of:=[.B13]/[.$B$9]" office:value-type="string" office:string-value="" calcext:value-type="error">
            <text:p>#DIV/0 !</text:p>
          </table:table-cell>
          <table:table-cell table:style-name="ce16" table:formula="of:=IF([.G13]+[.J13]+[.L13]+[.N13]+[.P13]+[.R13]+[.T13]+[.V13]=0;&quot;&quot;;[.G13]+[.J13]+[.L13]+[.N13]+[.P13]+[.R13]+[.T13]+[.V13])" office:value-type="string" office:string-value="" calcext:value-type="error">
            <text:p>#DIV/0 !</text:p>
          </table:table-cell>
          <table:table-cell table:number-columns-repeated="2"/>
          <table:table-cell table:formula="of:=+ROUNDDOWN([.H13]/[.$H$3];0)" office:value-type="string" office:string-value="" calcext:value-type="error">
            <text:p>#DIV/0 !</text:p>
          </table:table-cell>
          <table:table-cell table:style-name="ce21" table:formula="of:=IF([.C13]&lt;0.05;0;[.B13])" office:value-type="string" office:string-value="" calcext:value-type="error">
            <text:p>#DIV/0 !</text:p>
          </table:table-cell>
          <table:table-cell table:style-name="ce8" table:formula="of:=IF([.G13]=&quot;&quot;;&quot;&quot;;[.H13]/(1+[.G13]))" office:value-type="string" office:string-value="" calcext:value-type="error">
            <text:p>#DIV/0 !</text:p>
          </table:table-cell>
          <table:table-cell table:formula="of:=IF([.G$41]=[.$E$4];0;IF([.I13]=MAX([.I$11:.I$38]);1;0))" office:value-type="string" office:string-value="" calcext:value-type="error">
            <text:p>#DIV/0 !</text:p>
          </table:table-cell>
          <table:table-cell table:style-name="ce8" table:formula="of:=IF([.$G13]=&quot;&quot;;&quot;&quot;;[.$H13]/(1+[.$G13]+[.$J13]))" office:value-type="string" office:string-value="" calcext:value-type="error">
            <text:p>#DIV/0 !</text:p>
          </table:table-cell>
          <table:table-cell table:formula="of:=IF([.G$41]+[.J$41]=[.$E$4];0;IF([.K13]=MAX([.K$11:.K$38]);1;0))" office:value-type="string" office:string-value="" calcext:value-type="error">
            <text:p>#DIV/0 !</text:p>
          </table:table-cell>
          <table:table-cell table:style-name="ce8" table:formula="of:=IF([.$G13]=&quot;&quot;;&quot;&quot;;[.$H13]/(1+[.$G13]+[.$J13]+[.$L13]))" office:value-type="string" office:string-value="" calcext:value-type="error">
            <text:p>#DIV/0 !</text:p>
          </table:table-cell>
          <table:table-cell table:formula="of:=IF([.G$41]+[.J$41]+[.L$41]=[.$E$4];0;IF([.M13]=MAX([.M$11:.M$38]);1;0))" office:value-type="string" office:string-value="" calcext:value-type="error">
            <text:p>#DIV/0 !</text:p>
          </table:table-cell>
          <table:table-cell table:style-name="ce8" table:formula="of:=IF([.$G13]=&quot;&quot;;&quot;&quot;;[.$H13]/(1+[.$G13]+[.$J13]+[.$L13]+[.$N13]))" office:value-type="string" office:string-value="" calcext:value-type="error">
            <text:p>#DIV/0 !</text:p>
          </table:table-cell>
          <table:table-cell table:style-name="ce22" table:formula="of:=IF([.G$41]+[.J$41]+[.L$41]+[.N$41]=[.$E$4];0;IF([.O13]=MAX([.O$11:.O$38]);1;0))" office:value-type="string" office:string-value="" calcext:value-type="error">
            <text:p>#DIV/0 !</text:p>
          </table:table-cell>
          <table:table-cell table:style-name="ce8" table:formula="of:=IF([.$G13]=&quot;&quot;;&quot;&quot;;[.$H13]/(1+[.$G13]+[.$J13]+[.$L13]+[.$N13]+[.$P13]))" office:value-type="string" office:string-value="" calcext:value-type="error">
            <text:p>#DIV/0 !</text:p>
          </table:table-cell>
          <table:table-cell table:formula="of:=IF([.G$41]+[.J$41]+[.L$41]+[.N$41]+[.P$41]=[.$E$4];0;IF([.Q13]=MAX([.Q$11:.Q$38]);1;0))" office:value-type="string" office:string-value="" calcext:value-type="error">
            <text:p>#DIV/0 !</text:p>
          </table:table-cell>
          <table:table-cell table:style-name="ce8" table:formula="of:=IF([.$G13]=&quot;&quot;;&quot;&quot;;[.$H13]/(1+[.$G13]+[.$J13]+[.$L13]+[.$N13]+[.$P13]+[.$R13]))" office:value-type="string" office:string-value="" calcext:value-type="error">
            <text:p>#DIV/0 !</text:p>
          </table:table-cell>
          <table:table-cell table:formula="of:=IF([.G$41]+[.J$41]+[.L$41]+[.N$41]+[.P$41]+[.R$41]=[.$E$4];0;IF([.S13]=MAX([.S$11:.S$38]);1;0))" office:value-type="string" office:string-value="" calcext:value-type="error">
            <text:p>#DIV/0 !</text:p>
          </table:table-cell>
          <table:table-cell table:style-name="ce8" table:formula="of:=IF([.$G13]=&quot;&quot;;&quot;&quot;;[.$H13]/(1+[.$G13]+[.$J13]+[.$L13]+[.$N13]+[.$P13]+[.$R13]+[.$T13]))" office:value-type="string" office:string-value="" calcext:value-type="error">
            <text:p>#DIV/0 !</text:p>
          </table:table-cell>
          <table:table-cell table:formula="of:=IF([.G$41]+[.J$41]+[.L$41]+[.N$41]+[.P$41]+[.R$41]+[.T$41]=[.$E$4];0;IF([.U13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LISTE 4</text:p>
          </table:table-cell>
          <table:table-cell table:style-name="ce10"/>
          <table:table-cell table:style-name="ce13" table:formula="of:=[.B14]/[.$B$9]" office:value-type="string" office:string-value="" calcext:value-type="error">
            <text:p>#DIV/0 !</text:p>
          </table:table-cell>
          <table:table-cell table:style-name="ce16" table:formula="of:=IF([.G14]+[.J14]+[.L14]+[.N14]+[.P14]+[.R14]+[.T14]+[.V14]=0;&quot;&quot;;[.G14]+[.J14]+[.L14]+[.N14]+[.P14]+[.R14]+[.T14]+[.V14])" office:value-type="string" office:string-value="" calcext:value-type="error">
            <text:p>#DIV/0 !</text:p>
          </table:table-cell>
          <table:table-cell table:number-columns-repeated="2"/>
          <table:table-cell table:formula="of:=+ROUNDDOWN([.H14]/[.$H$3];0)" office:value-type="string" office:string-value="" calcext:value-type="error">
            <text:p>#DIV/0 !</text:p>
          </table:table-cell>
          <table:table-cell table:style-name="ce21" table:formula="of:=IF([.C14]&lt;0.05;0;[.B14])" office:value-type="string" office:string-value="" calcext:value-type="error">
            <text:p>#DIV/0 !</text:p>
          </table:table-cell>
          <table:table-cell table:style-name="ce8" table:formula="of:=IF([.G14]=&quot;&quot;;&quot;&quot;;[.H14]/(1+[.G14]))" office:value-type="string" office:string-value="" calcext:value-type="error">
            <text:p>#DIV/0 !</text:p>
          </table:table-cell>
          <table:table-cell table:formula="of:=IF([.G$41]=[.$E$4];0;IF([.I14]=MAX([.I$11:.I$38]);1;0))" office:value-type="string" office:string-value="" calcext:value-type="error">
            <text:p>#DIV/0 !</text:p>
          </table:table-cell>
          <table:table-cell table:style-name="ce8" table:formula="of:=IF([.$G14]=&quot;&quot;;&quot;&quot;;[.$H14]/(1+[.$G14]+[.$J14]))" office:value-type="string" office:string-value="" calcext:value-type="error">
            <text:p>#DIV/0 !</text:p>
          </table:table-cell>
          <table:table-cell table:formula="of:=IF([.G$41]+[.J$41]=[.$E$4];0;IF([.K14]=MAX([.K$11:.K$38]);1;0))" office:value-type="string" office:string-value="" calcext:value-type="error">
            <text:p>#DIV/0 !</text:p>
          </table:table-cell>
          <table:table-cell table:style-name="ce8" table:formula="of:=IF([.$G14]=&quot;&quot;;&quot;&quot;;[.$H14]/(1+[.$G14]+[.$J14]+[.$L14]))" office:value-type="string" office:string-value="" calcext:value-type="error">
            <text:p>#DIV/0 !</text:p>
          </table:table-cell>
          <table:table-cell table:formula="of:=IF([.G$41]+[.J$41]+[.L$41]=[.$E$4];0;IF([.M14]=MAX([.M$11:.M$38]);1;0))" office:value-type="string" office:string-value="" calcext:value-type="error">
            <text:p>#DIV/0 !</text:p>
          </table:table-cell>
          <table:table-cell table:style-name="ce8" table:formula="of:=IF([.$G14]=&quot;&quot;;&quot;&quot;;[.$H14]/(1+[.$G14]+[.$J14]+[.$L14]+[.$N14]))" office:value-type="string" office:string-value="" calcext:value-type="error">
            <text:p>#DIV/0 !</text:p>
          </table:table-cell>
          <table:table-cell table:style-name="ce22" table:formula="of:=IF([.G$41]+[.J$41]+[.L$41]+[.N$41]=[.$E$4];0;IF([.O14]=MAX([.O$11:.O$38]);1;0))" office:value-type="string" office:string-value="" calcext:value-type="error">
            <text:p>#DIV/0 !</text:p>
          </table:table-cell>
          <table:table-cell table:style-name="ce8" table:formula="of:=IF([.$G14]=&quot;&quot;;&quot;&quot;;[.$H14]/(1+[.$G14]+[.$J14]+[.$L14]+[.$N14]+[.$P14]))" office:value-type="string" office:string-value="" calcext:value-type="error">
            <text:p>#DIV/0 !</text:p>
          </table:table-cell>
          <table:table-cell table:formula="of:=IF([.G$41]+[.J$41]+[.L$41]+[.N$41]+[.P$41]=[.$E$4];0;IF([.Q14]=MAX([.Q$11:.Q$38]);1;0))" office:value-type="string" office:string-value="" calcext:value-type="error">
            <text:p>#DIV/0 !</text:p>
          </table:table-cell>
          <table:table-cell table:style-name="ce8" table:formula="of:=IF([.$G14]=&quot;&quot;;&quot;&quot;;[.$H14]/(1+[.$G14]+[.$J14]+[.$L14]+[.$N14]+[.$P14]+[.$R14]))" office:value-type="string" office:string-value="" calcext:value-type="error">
            <text:p>#DIV/0 !</text:p>
          </table:table-cell>
          <table:table-cell table:formula="of:=IF([.G$41]+[.J$41]+[.L$41]+[.N$41]+[.P$41]+[.R$41]=[.$E$4];0;IF([.S14]=MAX([.S$11:.S$38]);1;0))" office:value-type="string" office:string-value="" calcext:value-type="error">
            <text:p>#DIV/0 !</text:p>
          </table:table-cell>
          <table:table-cell table:style-name="ce8" table:formula="of:=IF([.$G14]=&quot;&quot;;&quot;&quot;;[.$H14]/(1+[.$G14]+[.$J14]+[.$L14]+[.$N14]+[.$P14]+[.$R14]+[.$T14]))" office:value-type="string" office:string-value="" calcext:value-type="error">
            <text:p>#DIV/0 !</text:p>
          </table:table-cell>
          <table:table-cell table:formula="of:=IF([.G$41]+[.J$41]+[.L$41]+[.N$41]+[.P$41]+[.R$41]+[.T$41]=[.$E$4];0;IF([.U14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LISTE 5</text:p>
          </table:table-cell>
          <table:table-cell table:style-name="ce10"/>
          <table:table-cell table:style-name="ce13" table:formula="of:=[.B15]/[.$B$9]" office:value-type="string" office:string-value="" calcext:value-type="error">
            <text:p>#DIV/0 !</text:p>
          </table:table-cell>
          <table:table-cell table:style-name="ce16" table:formula="of:=IF([.G15]+[.J15]+[.L15]+[.N15]+[.P15]+[.R15]+[.T15]+[.V15]=0;&quot;&quot;;[.G15]+[.J15]+[.L15]+[.N15]+[.P15]+[.R15]+[.T15]+[.V15])" office:value-type="string" office:string-value="" calcext:value-type="error">
            <text:p>#DIV/0 !</text:p>
          </table:table-cell>
          <table:table-cell table:number-columns-repeated="2"/>
          <table:table-cell table:formula="of:=+ROUNDDOWN([.H15]/[.$H$3];0)" office:value-type="string" office:string-value="" calcext:value-type="error">
            <text:p>#DIV/0 !</text:p>
          </table:table-cell>
          <table:table-cell table:style-name="ce21" table:formula="of:=IF([.C15]&lt;0.05;0;[.B15])" office:value-type="string" office:string-value="" calcext:value-type="error">
            <text:p>#DIV/0 !</text:p>
          </table:table-cell>
          <table:table-cell table:style-name="ce8" table:formula="of:=IF([.G15]=&quot;&quot;;&quot;&quot;;[.H15]/(1+[.G15]))" office:value-type="string" office:string-value="" calcext:value-type="error">
            <text:p>#DIV/0 !</text:p>
          </table:table-cell>
          <table:table-cell table:formula="of:=IF([.G$41]=[.$E$4];0;IF([.I15]=MAX([.I$11:.I$38]);1;0))" office:value-type="string" office:string-value="" calcext:value-type="error">
            <text:p>#DIV/0 !</text:p>
          </table:table-cell>
          <table:table-cell table:style-name="ce8" table:formula="of:=IF([.$G15]=&quot;&quot;;&quot;&quot;;[.$H15]/(1+[.$G15]+[.$J15]))" office:value-type="string" office:string-value="" calcext:value-type="error">
            <text:p>#DIV/0 !</text:p>
          </table:table-cell>
          <table:table-cell table:formula="of:=IF([.G$41]+[.J$41]=[.$E$4];0;IF([.K15]=MAX([.K$11:.K$38]);1;0))" office:value-type="string" office:string-value="" calcext:value-type="error">
            <text:p>#DIV/0 !</text:p>
          </table:table-cell>
          <table:table-cell table:style-name="ce8" table:formula="of:=IF([.$G15]=&quot;&quot;;&quot;&quot;;[.$H15]/(1+[.$G15]+[.$J15]+[.$L15]))" office:value-type="string" office:string-value="" calcext:value-type="error">
            <text:p>#DIV/0 !</text:p>
          </table:table-cell>
          <table:table-cell table:formula="of:=IF([.G$41]+[.J$41]+[.L$41]=[.$E$4];0;IF([.M15]=MAX([.M$11:.M$38]);1;0))" office:value-type="string" office:string-value="" calcext:value-type="error">
            <text:p>#DIV/0 !</text:p>
          </table:table-cell>
          <table:table-cell table:style-name="ce8" table:formula="of:=IF([.$G15]=&quot;&quot;;&quot;&quot;;[.$H15]/(1+[.$G15]+[.$J15]+[.$L15]+[.$N15]))" office:value-type="string" office:string-value="" calcext:value-type="error">
            <text:p>#DIV/0 !</text:p>
          </table:table-cell>
          <table:table-cell table:style-name="ce22" table:formula="of:=IF([.G$41]+[.J$41]+[.L$41]+[.N$41]=[.$E$4];0;IF([.O15]=MAX([.O$11:.O$38]);1;0))" office:value-type="string" office:string-value="" calcext:value-type="error">
            <text:p>#DIV/0 !</text:p>
          </table:table-cell>
          <table:table-cell table:style-name="ce8" table:formula="of:=IF([.$G15]=&quot;&quot;;&quot;&quot;;[.$H15]/(1+[.$G15]+[.$J15]+[.$L15]+[.$N15]+[.$P15]))" office:value-type="string" office:string-value="" calcext:value-type="error">
            <text:p>#DIV/0 !</text:p>
          </table:table-cell>
          <table:table-cell table:formula="of:=IF([.G$41]+[.J$41]+[.L$41]+[.N$41]+[.P$41]=[.$E$4];0;IF([.Q15]=MAX([.Q$11:.Q$38]);1;0))" office:value-type="string" office:string-value="" calcext:value-type="error">
            <text:p>#DIV/0 !</text:p>
          </table:table-cell>
          <table:table-cell table:style-name="ce8" table:formula="of:=IF([.$G15]=&quot;&quot;;&quot;&quot;;[.$H15]/(1+[.$G15]+[.$J15]+[.$L15]+[.$N15]+[.$P15]+[.$R15]))" office:value-type="string" office:string-value="" calcext:value-type="error">
            <text:p>#DIV/0 !</text:p>
          </table:table-cell>
          <table:table-cell table:formula="of:=IF([.G$41]+[.J$41]+[.L$41]+[.N$41]+[.P$41]+[.R$41]=[.$E$4];0;IF([.S15]=MAX([.S$11:.S$38]);1;0))" office:value-type="string" office:string-value="" calcext:value-type="error">
            <text:p>#DIV/0 !</text:p>
          </table:table-cell>
          <table:table-cell table:style-name="ce8" table:formula="of:=IF([.$G15]=&quot;&quot;;&quot;&quot;;[.$H15]/(1+[.$G15]+[.$J15]+[.$L15]+[.$N15]+[.$P15]+[.$R15]+[.$T15]))" office:value-type="string" office:string-value="" calcext:value-type="error">
            <text:p>#DIV/0 !</text:p>
          </table:table-cell>
          <table:table-cell table:formula="of:=IF([.G$41]+[.J$41]+[.L$41]+[.N$41]+[.P$41]+[.R$41]+[.T$41]=[.$E$4];0;IF([.U15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LISTE 6</text:p>
          </table:table-cell>
          <table:table-cell table:style-name="ce10"/>
          <table:table-cell table:style-name="ce13" table:formula="of:=[.B16]/[.$B$9]" office:value-type="string" office:string-value="" calcext:value-type="error">
            <text:p>#DIV/0 !</text:p>
          </table:table-cell>
          <table:table-cell table:style-name="ce16" table:formula="of:=IF([.G16]+[.J16]+[.L16]+[.N16]+[.P16]+[.R16]+[.T16]+[.V16]=0;&quot;&quot;;[.G16]+[.J16]+[.L16]+[.N16]+[.P16]+[.R16]+[.T16]+[.V16])" office:value-type="string" office:string-value="" calcext:value-type="error">
            <text:p>#DIV/0 !</text:p>
          </table:table-cell>
          <table:table-cell table:number-columns-repeated="2"/>
          <table:table-cell table:formula="of:=+ROUNDDOWN([.H16]/[.$H$3];0)" office:value-type="string" office:string-value="" calcext:value-type="error">
            <text:p>#DIV/0 !</text:p>
          </table:table-cell>
          <table:table-cell table:style-name="ce21" table:formula="of:=IF([.C16]&lt;0.05;0;[.B16])" office:value-type="string" office:string-value="" calcext:value-type="error">
            <text:p>#DIV/0 !</text:p>
          </table:table-cell>
          <table:table-cell table:style-name="ce8" table:formula="of:=IF([.G16]=&quot;&quot;;&quot;&quot;;[.H16]/(1+[.G16]))" office:value-type="string" office:string-value="" calcext:value-type="error">
            <text:p>#DIV/0 !</text:p>
          </table:table-cell>
          <table:table-cell table:formula="of:=IF([.G$41]=[.$E$4];0;IF([.I16]=MAX([.I$11:.I$38]);1;0))" office:value-type="string" office:string-value="" calcext:value-type="error">
            <text:p>#DIV/0 !</text:p>
          </table:table-cell>
          <table:table-cell table:style-name="ce8" table:formula="of:=IF([.$G16]=&quot;&quot;;&quot;&quot;;[.$H16]/(1+[.$G16]+[.$J16]))" office:value-type="string" office:string-value="" calcext:value-type="error">
            <text:p>#DIV/0 !</text:p>
          </table:table-cell>
          <table:table-cell table:formula="of:=IF([.G$41]+[.J$41]=[.$E$4];0;IF([.K16]=MAX([.K$11:.K$38]);1;0))" office:value-type="string" office:string-value="" calcext:value-type="error">
            <text:p>#DIV/0 !</text:p>
          </table:table-cell>
          <table:table-cell table:style-name="ce8" table:formula="of:=IF([.$G16]=&quot;&quot;;&quot;&quot;;[.$H16]/(1+[.$G16]+[.$J16]+[.$L16]))" office:value-type="string" office:string-value="" calcext:value-type="error">
            <text:p>#DIV/0 !</text:p>
          </table:table-cell>
          <table:table-cell table:formula="of:=IF([.G$41]+[.J$41]+[.L$41]=[.$E$4];0;IF([.M16]=MAX([.M$11:.M$38]);1;0))" office:value-type="string" office:string-value="" calcext:value-type="error">
            <text:p>#DIV/0 !</text:p>
          </table:table-cell>
          <table:table-cell table:style-name="ce8" table:formula="of:=IF([.$G16]=&quot;&quot;;&quot;&quot;;[.$H16]/(1+[.$G16]+[.$J16]+[.$L16]+[.$N16]))" office:value-type="string" office:string-value="" calcext:value-type="error">
            <text:p>#DIV/0 !</text:p>
          </table:table-cell>
          <table:table-cell table:style-name="ce22" table:formula="of:=IF([.G$41]+[.J$41]+[.L$41]+[.N$41]=[.$E$4];0;IF([.O16]=MAX([.O$11:.O$38]);1;0))" office:value-type="string" office:string-value="" calcext:value-type="error">
            <text:p>#DIV/0 !</text:p>
          </table:table-cell>
          <table:table-cell table:style-name="ce8" table:formula="of:=IF([.$G16]=&quot;&quot;;&quot;&quot;;[.$H16]/(1+[.$G16]+[.$J16]+[.$L16]+[.$N16]+[.$P16]))" office:value-type="string" office:string-value="" calcext:value-type="error">
            <text:p>#DIV/0 !</text:p>
          </table:table-cell>
          <table:table-cell table:formula="of:=IF([.G$41]+[.J$41]+[.L$41]+[.N$41]+[.P$41]=[.$E$4];0;IF([.Q16]=MAX([.Q$11:.Q$38]);1;0))" office:value-type="string" office:string-value="" calcext:value-type="error">
            <text:p>#DIV/0 !</text:p>
          </table:table-cell>
          <table:table-cell table:style-name="ce8" table:formula="of:=IF([.$G16]=&quot;&quot;;&quot;&quot;;[.$H16]/(1+[.$G16]+[.$J16]+[.$L16]+[.$N16]+[.$P16]+[.$R16]))" office:value-type="string" office:string-value="" calcext:value-type="error">
            <text:p>#DIV/0 !</text:p>
          </table:table-cell>
          <table:table-cell table:formula="of:=IF([.G$41]+[.J$41]+[.L$41]+[.N$41]+[.P$41]+[.R$41]=[.$E$4];0;IF([.S16]=MAX([.S$11:.S$38]);1;0))" office:value-type="string" office:string-value="" calcext:value-type="error">
            <text:p>#DIV/0 !</text:p>
          </table:table-cell>
          <table:table-cell table:style-name="ce8" table:formula="of:=IF([.$G16]=&quot;&quot;;&quot;&quot;;[.$H16]/(1+[.$G16]+[.$J16]+[.$L16]+[.$N16]+[.$P16]+[.$R16]+[.$T16]))" office:value-type="string" office:string-value="" calcext:value-type="error">
            <text:p>#DIV/0 !</text:p>
          </table:table-cell>
          <table:table-cell table:formula="of:=IF([.G$41]+[.J$41]+[.L$41]+[.N$41]+[.P$41]+[.R$41]+[.T$41]=[.$E$4];0;IF([.U16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LISTE 7</text:p>
          </table:table-cell>
          <table:table-cell table:style-name="ce10"/>
          <table:table-cell table:style-name="ce13" table:formula="of:=[.B17]/[.$B$9]" office:value-type="string" office:string-value="" calcext:value-type="error">
            <text:p>#DIV/0 !</text:p>
          </table:table-cell>
          <table:table-cell table:style-name="ce16" table:formula="of:=IF([.G17]+[.J17]+[.L17]+[.N17]+[.P17]+[.R17]+[.T17]+[.V17]=0;&quot;&quot;;[.G17]+[.J17]+[.L17]+[.N17]+[.P17]+[.R17]+[.T17]+[.V17])" office:value-type="string" office:string-value="" calcext:value-type="error">
            <text:p>#DIV/0 !</text:p>
          </table:table-cell>
          <table:table-cell table:number-columns-repeated="2"/>
          <table:table-cell table:formula="of:=+ROUNDDOWN([.H17]/[.$H$3];0)" office:value-type="string" office:string-value="" calcext:value-type="error">
            <text:p>#DIV/0 !</text:p>
          </table:table-cell>
          <table:table-cell table:style-name="ce21" table:formula="of:=IF([.C17]&lt;0.05;0;[.B17])" office:value-type="string" office:string-value="" calcext:value-type="error">
            <text:p>#DIV/0 !</text:p>
          </table:table-cell>
          <table:table-cell table:style-name="ce8" table:formula="of:=IF([.G17]=&quot;&quot;;&quot;&quot;;[.H17]/(1+[.G17]))" office:value-type="string" office:string-value="" calcext:value-type="error">
            <text:p>#DIV/0 !</text:p>
          </table:table-cell>
          <table:table-cell table:formula="of:=IF([.G$41]=[.$E$4];0;IF([.I17]=MAX([.I$11:.I$38]);1;0))" office:value-type="string" office:string-value="" calcext:value-type="error">
            <text:p>#DIV/0 !</text:p>
          </table:table-cell>
          <table:table-cell table:style-name="ce8" table:formula="of:=IF([.$G17]=&quot;&quot;;&quot;&quot;;[.$H17]/(1+[.$G17]+[.$J17]))" office:value-type="string" office:string-value="" calcext:value-type="error">
            <text:p>#DIV/0 !</text:p>
          </table:table-cell>
          <table:table-cell table:formula="of:=IF([.G$41]+[.J$41]=[.$E$4];0;IF([.K17]=MAX([.K$11:.K$38]);1;0))" office:value-type="string" office:string-value="" calcext:value-type="error">
            <text:p>#DIV/0 !</text:p>
          </table:table-cell>
          <table:table-cell table:style-name="ce8" table:formula="of:=IF([.$G17]=&quot;&quot;;&quot;&quot;;[.$H17]/(1+[.$G17]+[.$J17]+[.$L17]))" office:value-type="string" office:string-value="" calcext:value-type="error">
            <text:p>#DIV/0 !</text:p>
          </table:table-cell>
          <table:table-cell table:formula="of:=IF([.G$41]+[.J$41]+[.L$41]=[.$E$4];0;IF([.M17]=MAX([.M$11:.M$38]);1;0))" office:value-type="string" office:string-value="" calcext:value-type="error">
            <text:p>#DIV/0 !</text:p>
          </table:table-cell>
          <table:table-cell table:style-name="ce8" table:formula="of:=IF([.$G17]=&quot;&quot;;&quot;&quot;;[.$H17]/(1+[.$G17]+[.$J17]+[.$L17]+[.$N17]))" office:value-type="string" office:string-value="" calcext:value-type="error">
            <text:p>#DIV/0 !</text:p>
          </table:table-cell>
          <table:table-cell table:style-name="ce22" table:formula="of:=IF([.G$41]+[.J$41]+[.L$41]+[.N$41]=[.$E$4];0;IF([.O17]=MAX([.O$11:.O$38]);1;0))" office:value-type="string" office:string-value="" calcext:value-type="error">
            <text:p>#DIV/0 !</text:p>
          </table:table-cell>
          <table:table-cell table:style-name="ce8" table:formula="of:=IF([.$G17]=&quot;&quot;;&quot;&quot;;[.$H17]/(1+[.$G17]+[.$J17]+[.$L17]+[.$N17]+[.$P17]))" office:value-type="string" office:string-value="" calcext:value-type="error">
            <text:p>#DIV/0 !</text:p>
          </table:table-cell>
          <table:table-cell table:formula="of:=IF([.G$41]+[.J$41]+[.L$41]+[.N$41]+[.P$41]=[.$E$4];0;IF([.Q17]=MAX([.Q$11:.Q$38]);1;0))" office:value-type="string" office:string-value="" calcext:value-type="error">
            <text:p>#DIV/0 !</text:p>
          </table:table-cell>
          <table:table-cell table:style-name="ce8" table:formula="of:=IF([.$G17]=&quot;&quot;;&quot;&quot;;[.$H17]/(1+[.$G17]+[.$J17]+[.$L17]+[.$N17]+[.$P17]+[.$R17]))" office:value-type="string" office:string-value="" calcext:value-type="error">
            <text:p>#DIV/0 !</text:p>
          </table:table-cell>
          <table:table-cell table:formula="of:=IF([.G$41]+[.J$41]+[.L$41]+[.N$41]+[.P$41]+[.R$41]=[.$E$4];0;IF([.S17]=MAX([.S$11:.S$38]);1;0))" office:value-type="string" office:string-value="" calcext:value-type="error">
            <text:p>#DIV/0 !</text:p>
          </table:table-cell>
          <table:table-cell table:style-name="ce8" table:formula="of:=IF([.$G17]=&quot;&quot;;&quot;&quot;;[.$H17]/(1+[.$G17]+[.$J17]+[.$L17]+[.$N17]+[.$P17]+[.$R17]+[.$T17]))" office:value-type="string" office:string-value="" calcext:value-type="error">
            <text:p>#DIV/0 !</text:p>
          </table:table-cell>
          <table:table-cell table:formula="of:=IF([.G$41]+[.J$41]+[.L$41]+[.N$41]+[.P$41]+[.R$41]+[.T$41]=[.$E$4];0;IF([.U17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LISTE 8</text:p>
          </table:table-cell>
          <table:table-cell table:style-name="ce10"/>
          <table:table-cell table:style-name="ce13" table:formula="of:=[.B18]/[.$B$9]" office:value-type="string" office:string-value="" calcext:value-type="error">
            <text:p>#DIV/0 !</text:p>
          </table:table-cell>
          <table:table-cell table:style-name="ce16" table:formula="of:=IF([.G18]+[.J18]+[.L18]+[.N18]+[.P18]+[.R18]+[.T18]+[.V18]=0;&quot;&quot;;[.G18]+[.J18]+[.L18]+[.N18]+[.P18]+[.R18]+[.T18]+[.V18])" office:value-type="string" office:string-value="" calcext:value-type="error">
            <text:p>#DIV/0 !</text:p>
          </table:table-cell>
          <table:table-cell table:number-columns-repeated="2"/>
          <table:table-cell table:formula="of:=+ROUNDDOWN([.H18]/[.$H$3];0)" office:value-type="string" office:string-value="" calcext:value-type="error">
            <text:p>#DIV/0 !</text:p>
          </table:table-cell>
          <table:table-cell table:style-name="ce21" table:formula="of:=IF([.C18]&lt;0.05;0;[.B18])" office:value-type="string" office:string-value="" calcext:value-type="error">
            <text:p>#DIV/0 !</text:p>
          </table:table-cell>
          <table:table-cell table:style-name="ce8" table:formula="of:=IF([.G18]=&quot;&quot;;&quot;&quot;;[.H18]/(1+[.G18]))" office:value-type="string" office:string-value="" calcext:value-type="error">
            <text:p>#DIV/0 !</text:p>
          </table:table-cell>
          <table:table-cell table:formula="of:=IF([.G$41]=[.$E$4];0;IF([.I18]=MAX([.I$11:.I$38]);1;0))" office:value-type="string" office:string-value="" calcext:value-type="error">
            <text:p>#DIV/0 !</text:p>
          </table:table-cell>
          <table:table-cell table:style-name="ce8" table:formula="of:=IF([.$G18]=&quot;&quot;;&quot;&quot;;[.$H18]/(1+[.$G18]+[.$J18]))" office:value-type="string" office:string-value="" calcext:value-type="error">
            <text:p>#DIV/0 !</text:p>
          </table:table-cell>
          <table:table-cell table:formula="of:=IF([.G$41]+[.J$41]=[.$E$4];0;IF([.K18]=MAX([.K$11:.K$38]);1;0))" office:value-type="string" office:string-value="" calcext:value-type="error">
            <text:p>#DIV/0 !</text:p>
          </table:table-cell>
          <table:table-cell table:style-name="ce8" table:formula="of:=IF([.$G18]=&quot;&quot;;&quot;&quot;;[.$H18]/(1+[.$G18]+[.$J18]+[.$L18]))" office:value-type="string" office:string-value="" calcext:value-type="error">
            <text:p>#DIV/0 !</text:p>
          </table:table-cell>
          <table:table-cell table:formula="of:=IF([.G$41]+[.J$41]+[.L$41]=[.$E$4];0;IF([.M18]=MAX([.M$11:.M$38]);1;0))" office:value-type="string" office:string-value="" calcext:value-type="error">
            <text:p>#DIV/0 !</text:p>
          </table:table-cell>
          <table:table-cell table:style-name="ce8" table:formula="of:=IF([.$G18]=&quot;&quot;;&quot;&quot;;[.$H18]/(1+[.$G18]+[.$J18]+[.$L18]+[.$N18]))" office:value-type="string" office:string-value="" calcext:value-type="error">
            <text:p>#DIV/0 !</text:p>
          </table:table-cell>
          <table:table-cell table:style-name="ce22" table:formula="of:=IF([.G$41]+[.J$41]+[.L$41]+[.N$41]=[.$E$4];0;IF([.O18]=MAX([.O$11:.O$38]);1;0))" office:value-type="string" office:string-value="" calcext:value-type="error">
            <text:p>#DIV/0 !</text:p>
          </table:table-cell>
          <table:table-cell table:style-name="ce8" table:formula="of:=IF([.$G18]=&quot;&quot;;&quot;&quot;;[.$H18]/(1+[.$G18]+[.$J18]+[.$L18]+[.$N18]+[.$P18]))" office:value-type="string" office:string-value="" calcext:value-type="error">
            <text:p>#DIV/0 !</text:p>
          </table:table-cell>
          <table:table-cell table:formula="of:=IF([.G$41]+[.J$41]+[.L$41]+[.N$41]+[.P$41]=[.$E$4];0;IF([.Q18]=MAX([.Q$11:.Q$38]);1;0))" office:value-type="string" office:string-value="" calcext:value-type="error">
            <text:p>#DIV/0 !</text:p>
          </table:table-cell>
          <table:table-cell table:style-name="ce8" table:formula="of:=IF([.$G18]=&quot;&quot;;&quot;&quot;;[.$H18]/(1+[.$G18]+[.$J18]+[.$L18]+[.$N18]+[.$P18]+[.$R18]))" office:value-type="string" office:string-value="" calcext:value-type="error">
            <text:p>#DIV/0 !</text:p>
          </table:table-cell>
          <table:table-cell table:formula="of:=IF([.G$41]+[.J$41]+[.L$41]+[.N$41]+[.P$41]+[.R$41]=[.$E$4];0;IF([.S18]=MAX([.S$11:.S$38]);1;0))" office:value-type="string" office:string-value="" calcext:value-type="error">
            <text:p>#DIV/0 !</text:p>
          </table:table-cell>
          <table:table-cell table:style-name="ce8" table:formula="of:=IF([.$G18]=&quot;&quot;;&quot;&quot;;[.$H18]/(1+[.$G18]+[.$J18]+[.$L18]+[.$N18]+[.$P18]+[.$R18]+[.$T18]))" office:value-type="string" office:string-value="" calcext:value-type="error">
            <text:p>#DIV/0 !</text:p>
          </table:table-cell>
          <table:table-cell table:formula="of:=IF([.G$41]+[.J$41]+[.L$41]+[.N$41]+[.P$41]+[.R$41]+[.T$41]=[.$E$4];0;IF([.U18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LISTE 9</text:p>
          </table:table-cell>
          <table:table-cell table:style-name="ce10"/>
          <table:table-cell table:style-name="ce13" table:formula="of:=[.B19]/[.$B$9]" office:value-type="string" office:string-value="" calcext:value-type="error">
            <text:p>#DIV/0 !</text:p>
          </table:table-cell>
          <table:table-cell table:style-name="ce16" table:formula="of:=IF([.G19]+[.J19]+[.L19]+[.N19]+[.P19]+[.R19]+[.T19]+[.V19]=0;&quot;&quot;;[.G19]+[.J19]+[.L19]+[.N19]+[.P19]+[.R19]+[.T19]+[.V19])" office:value-type="string" office:string-value="" calcext:value-type="error">
            <text:p>#DIV/0 !</text:p>
          </table:table-cell>
          <table:table-cell table:number-columns-repeated="2"/>
          <table:table-cell table:formula="of:=+ROUNDDOWN([.H19]/[.$H$3];0)" office:value-type="string" office:string-value="" calcext:value-type="error">
            <text:p>#DIV/0 !</text:p>
          </table:table-cell>
          <table:table-cell table:style-name="ce21" table:formula="of:=IF([.C19]&lt;0.05;0;[.B19])" office:value-type="string" office:string-value="" calcext:value-type="error">
            <text:p>#DIV/0 !</text:p>
          </table:table-cell>
          <table:table-cell table:style-name="ce8" table:formula="of:=IF([.G19]=&quot;&quot;;&quot;&quot;;[.H19]/(1+[.G19]))" office:value-type="string" office:string-value="" calcext:value-type="error">
            <text:p>#DIV/0 !</text:p>
          </table:table-cell>
          <table:table-cell table:formula="of:=IF([.G$41]=[.$E$4];0;IF([.I19]=MAX([.I$11:.I$38]);1;0))" office:value-type="string" office:string-value="" calcext:value-type="error">
            <text:p>#DIV/0 !</text:p>
          </table:table-cell>
          <table:table-cell table:style-name="ce8" table:formula="of:=IF([.$G19]=&quot;&quot;;&quot;&quot;;[.$H19]/(1+[.$G19]+[.$J19]))" office:value-type="string" office:string-value="" calcext:value-type="error">
            <text:p>#DIV/0 !</text:p>
          </table:table-cell>
          <table:table-cell table:formula="of:=IF([.G$41]+[.J$41]=[.$E$4];0;IF([.K19]=MAX([.K$11:.K$38]);1;0))" office:value-type="string" office:string-value="" calcext:value-type="error">
            <text:p>#DIV/0 !</text:p>
          </table:table-cell>
          <table:table-cell table:style-name="ce8" table:formula="of:=IF([.$G19]=&quot;&quot;;&quot;&quot;;[.$H19]/(1+[.$G19]+[.$J19]+[.$L19]))" office:value-type="string" office:string-value="" calcext:value-type="error">
            <text:p>#DIV/0 !</text:p>
          </table:table-cell>
          <table:table-cell table:formula="of:=IF([.G$41]+[.J$41]+[.L$41]=[.$E$4];0;IF([.M19]=MAX([.M$11:.M$38]);1;0))" office:value-type="string" office:string-value="" calcext:value-type="error">
            <text:p>#DIV/0 !</text:p>
          </table:table-cell>
          <table:table-cell table:style-name="ce8" table:formula="of:=IF([.$G19]=&quot;&quot;;&quot;&quot;;[.$H19]/(1+[.$G19]+[.$J19]+[.$L19]+[.$N19]))" office:value-type="string" office:string-value="" calcext:value-type="error">
            <text:p>#DIV/0 !</text:p>
          </table:table-cell>
          <table:table-cell table:style-name="ce22" table:formula="of:=IF([.G$41]+[.J$41]+[.L$41]+[.N$41]=[.$E$4];0;IF([.O19]=MAX([.O$11:.O$38]);1;0))" office:value-type="string" office:string-value="" calcext:value-type="error">
            <text:p>#DIV/0 !</text:p>
          </table:table-cell>
          <table:table-cell table:style-name="ce8" table:formula="of:=IF([.$G19]=&quot;&quot;;&quot;&quot;;[.$H19]/(1+[.$G19]+[.$J19]+[.$L19]+[.$N19]+[.$P19]))" office:value-type="string" office:string-value="" calcext:value-type="error">
            <text:p>#DIV/0 !</text:p>
          </table:table-cell>
          <table:table-cell table:formula="of:=IF([.G$41]+[.J$41]+[.L$41]+[.N$41]+[.P$41]=[.$E$4];0;IF([.Q19]=MAX([.Q$11:.Q$38]);1;0))" office:value-type="string" office:string-value="" calcext:value-type="error">
            <text:p>#DIV/0 !</text:p>
          </table:table-cell>
          <table:table-cell table:style-name="ce8" table:formula="of:=IF([.$G19]=&quot;&quot;;&quot;&quot;;[.$H19]/(1+[.$G19]+[.$J19]+[.$L19]+[.$N19]+[.$P19]+[.$R19]))" office:value-type="string" office:string-value="" calcext:value-type="error">
            <text:p>#DIV/0 !</text:p>
          </table:table-cell>
          <table:table-cell table:formula="of:=IF([.G$41]+[.J$41]+[.L$41]+[.N$41]+[.P$41]+[.R$41]=[.$E$4];0;IF([.S19]=MAX([.S$11:.S$38]);1;0))" office:value-type="string" office:string-value="" calcext:value-type="error">
            <text:p>#DIV/0 !</text:p>
          </table:table-cell>
          <table:table-cell table:style-name="ce8" table:formula="of:=IF([.$G19]=&quot;&quot;;&quot;&quot;;[.$H19]/(1+[.$G19]+[.$J19]+[.$L19]+[.$N19]+[.$P19]+[.$R19]+[.$T19]))" office:value-type="string" office:string-value="" calcext:value-type="error">
            <text:p>#DIV/0 !</text:p>
          </table:table-cell>
          <table:table-cell table:formula="of:=IF([.G$41]+[.J$41]+[.L$41]+[.N$41]+[.P$41]+[.R$41]+[.T$41]=[.$E$4];0;IF([.U19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>
            <text:p>LISTE 10</text:p>
          </table:table-cell>
          <table:table-cell table:style-name="ce10"/>
          <table:table-cell table:style-name="ce13" table:formula="of:=[.B20]/[.$B$9]" office:value-type="string" office:string-value="" calcext:value-type="error">
            <text:p>#DIV/0 !</text:p>
          </table:table-cell>
          <table:table-cell table:style-name="ce16" table:formula="of:=IF([.G20]+[.J20]+[.L20]+[.N20]+[.P20]+[.R20]+[.T20]+[.V20]=0;&quot;&quot;;[.G20]+[.J20]+[.L20]+[.N20]+[.P20]+[.R20]+[.T20]+[.V20])" office:value-type="string" office:string-value="" calcext:value-type="error">
            <text:p>#DIV/0 !</text:p>
          </table:table-cell>
          <table:table-cell table:number-columns-repeated="2"/>
          <table:table-cell table:formula="of:=+ROUNDDOWN([.H20]/[.$H$3];0)" office:value-type="string" office:string-value="" calcext:value-type="error">
            <text:p>#DIV/0 !</text:p>
          </table:table-cell>
          <table:table-cell table:style-name="ce21" table:formula="of:=IF([.C20]&lt;0.05;0;[.B20])" office:value-type="string" office:string-value="" calcext:value-type="error">
            <text:p>#DIV/0 !</text:p>
          </table:table-cell>
          <table:table-cell table:style-name="ce8" table:formula="of:=IF([.G20]=&quot;&quot;;&quot;&quot;;[.H20]/(1+[.G20]))" office:value-type="string" office:string-value="" calcext:value-type="error">
            <text:p>#DIV/0 !</text:p>
          </table:table-cell>
          <table:table-cell table:formula="of:=IF([.G$41]=[.$E$4];0;IF([.I20]=MAX([.I$11:.I$38]);1;0))" office:value-type="string" office:string-value="" calcext:value-type="error">
            <text:p>#DIV/0 !</text:p>
          </table:table-cell>
          <table:table-cell table:style-name="ce8" table:formula="of:=IF([.$G20]=&quot;&quot;;&quot;&quot;;[.$H20]/(1+[.$G20]+[.$J20]))" office:value-type="string" office:string-value="" calcext:value-type="error">
            <text:p>#DIV/0 !</text:p>
          </table:table-cell>
          <table:table-cell table:formula="of:=IF([.G$41]+[.J$41]=[.$E$4];0;IF([.K20]=MAX([.K$11:.K$38]);1;0))" office:value-type="string" office:string-value="" calcext:value-type="error">
            <text:p>#DIV/0 !</text:p>
          </table:table-cell>
          <table:table-cell table:style-name="ce8" table:formula="of:=IF([.$G20]=&quot;&quot;;&quot;&quot;;[.$H20]/(1+[.$G20]+[.$J20]+[.$L20]))" office:value-type="string" office:string-value="" calcext:value-type="error">
            <text:p>#DIV/0 !</text:p>
          </table:table-cell>
          <table:table-cell table:formula="of:=IF([.G$41]+[.J$41]+[.L$41]=[.$E$4];0;IF([.M20]=MAX([.M$11:.M$38]);1;0))" office:value-type="string" office:string-value="" calcext:value-type="error">
            <text:p>#DIV/0 !</text:p>
          </table:table-cell>
          <table:table-cell table:style-name="ce8" table:formula="of:=IF([.$G20]=&quot;&quot;;&quot;&quot;;[.$H20]/(1+[.$G20]+[.$J20]+[.$L20]+[.$N20]))" office:value-type="string" office:string-value="" calcext:value-type="error">
            <text:p>#DIV/0 !</text:p>
          </table:table-cell>
          <table:table-cell table:style-name="ce22" table:formula="of:=IF([.G$41]+[.J$41]+[.L$41]+[.N$41]=[.$E$4];0;IF([.O20]=MAX([.O$11:.O$38]);1;0))" office:value-type="string" office:string-value="" calcext:value-type="error">
            <text:p>#DIV/0 !</text:p>
          </table:table-cell>
          <table:table-cell table:style-name="ce8" table:formula="of:=IF([.$G20]=&quot;&quot;;&quot;&quot;;[.$H20]/(1+[.$G20]+[.$J20]+[.$L20]+[.$N20]+[.$P20]))" office:value-type="string" office:string-value="" calcext:value-type="error">
            <text:p>#DIV/0 !</text:p>
          </table:table-cell>
          <table:table-cell table:formula="of:=IF([.G$41]+[.J$41]+[.L$41]+[.N$41]+[.P$41]=[.$E$4];0;IF([.Q20]=MAX([.Q$11:.Q$38]);1;0))" office:value-type="string" office:string-value="" calcext:value-type="error">
            <text:p>#DIV/0 !</text:p>
          </table:table-cell>
          <table:table-cell table:style-name="ce8" table:formula="of:=IF([.$G20]=&quot;&quot;;&quot;&quot;;[.$H20]/(1+[.$G20]+[.$J20]+[.$L20]+[.$N20]+[.$P20]+[.$R20]))" office:value-type="string" office:string-value="" calcext:value-type="error">
            <text:p>#DIV/0 !</text:p>
          </table:table-cell>
          <table:table-cell table:formula="of:=IF([.G$41]+[.J$41]+[.L$41]+[.N$41]+[.P$41]+[.R$41]=[.$E$4];0;IF([.S20]=MAX([.S$11:.S$38]);1;0))" office:value-type="string" office:string-value="" calcext:value-type="error">
            <text:p>#DIV/0 !</text:p>
          </table:table-cell>
          <table:table-cell table:style-name="ce8" table:formula="of:=IF([.$G20]=&quot;&quot;;&quot;&quot;;[.$H20]/(1+[.$G20]+[.$J20]+[.$L20]+[.$N20]+[.$P20]+[.$R20]+[.$T20]))" office:value-type="string" office:string-value="" calcext:value-type="error">
            <text:p>#DIV/0 !</text:p>
          </table:table-cell>
          <table:table-cell table:formula="of:=IF([.G$41]+[.J$41]+[.L$41]+[.N$41]+[.P$41]+[.R$41]+[.T$41]=[.$E$4];0;IF([.U20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3" table:formula="of:=[.B21]/[.$B$9]" office:value-type="string" office:string-value="" calcext:value-type="error">
            <text:p>#DIV/0 !</text:p>
          </table:table-cell>
          <table:table-cell table:style-name="ce16" table:formula="of:=IF([.G21]+[.J21]+[.L21]+[.N21]+[.P21]+[.R21]+[.T21]+[.V21]=0;&quot;&quot;;[.G21]+[.J21]+[.L21]+[.N21]+[.P21]+[.R21]+[.T21]+[.V21])" office:value-type="string" office:string-value="" calcext:value-type="error">
            <text:p>#DIV/0 !</text:p>
          </table:table-cell>
          <table:table-cell table:number-columns-repeated="2"/>
          <table:table-cell table:formula="of:=+ROUNDDOWN([.H21]/[.$H$3];0)" office:value-type="string" office:string-value="" calcext:value-type="error">
            <text:p>#DIV/0 !</text:p>
          </table:table-cell>
          <table:table-cell table:style-name="ce21" table:formula="of:=IF([.C21]&lt;0.05;0;[.B21])" office:value-type="string" office:string-value="" calcext:value-type="error">
            <text:p>#DIV/0 !</text:p>
          </table:table-cell>
          <table:table-cell table:style-name="ce8" table:formula="of:=IF([.G21]=&quot;&quot;;&quot;&quot;;[.H21]/(1+[.G21]))" office:value-type="string" office:string-value="" calcext:value-type="error">
            <text:p>#DIV/0 !</text:p>
          </table:table-cell>
          <table:table-cell table:formula="of:=IF([.G$41]=[.$E$4];0;IF([.I21]=MAX([.I$11:.I$38]);1;0))" office:value-type="string" office:string-value="" calcext:value-type="error">
            <text:p>#DIV/0 !</text:p>
          </table:table-cell>
          <table:table-cell table:style-name="ce8" table:formula="of:=IF([.$G21]=&quot;&quot;;&quot;&quot;;[.$H21]/(1+[.$G21]+[.$J21]))" office:value-type="string" office:string-value="" calcext:value-type="error">
            <text:p>#DIV/0 !</text:p>
          </table:table-cell>
          <table:table-cell table:formula="of:=IF([.G$41]+[.J$41]=[.$E$4];0;IF([.K21]=MAX([.K$11:.K$38]);1;0))" office:value-type="string" office:string-value="" calcext:value-type="error">
            <text:p>#DIV/0 !</text:p>
          </table:table-cell>
          <table:table-cell table:style-name="ce8" table:formula="of:=IF([.$G21]=&quot;&quot;;&quot;&quot;;[.$H21]/(1+[.$G21]+[.$J21]+[.$L21]))" office:value-type="string" office:string-value="" calcext:value-type="error">
            <text:p>#DIV/0 !</text:p>
          </table:table-cell>
          <table:table-cell table:formula="of:=IF([.G$41]+[.J$41]+[.L$41]=[.$E$4];0;IF([.M21]=MAX([.M$11:.M$38]);1;0))" office:value-type="string" office:string-value="" calcext:value-type="error">
            <text:p>#DIV/0 !</text:p>
          </table:table-cell>
          <table:table-cell table:style-name="ce8" table:formula="of:=IF([.$G21]=&quot;&quot;;&quot;&quot;;[.$H21]/(1+[.$G21]+[.$J21]+[.$L21]+[.$N21]))" office:value-type="string" office:string-value="" calcext:value-type="error">
            <text:p>#DIV/0 !</text:p>
          </table:table-cell>
          <table:table-cell table:style-name="ce22" table:formula="of:=IF([.G$41]+[.J$41]+[.L$41]+[.N$41]=[.$E$4];0;IF([.O21]=MAX([.O$11:.O$38]);1;0))" office:value-type="string" office:string-value="" calcext:value-type="error">
            <text:p>#DIV/0 !</text:p>
          </table:table-cell>
          <table:table-cell table:style-name="ce8" table:formula="of:=IF([.$G21]=&quot;&quot;;&quot;&quot;;[.$H21]/(1+[.$G21]+[.$J21]+[.$L21]+[.$N21]+[.$P21]))" office:value-type="string" office:string-value="" calcext:value-type="error">
            <text:p>#DIV/0 !</text:p>
          </table:table-cell>
          <table:table-cell table:formula="of:=IF([.G$41]+[.J$41]+[.L$41]+[.N$41]+[.P$41]=[.$E$4];0;IF([.Q21]=MAX([.Q$11:.Q$38]);1;0))" office:value-type="string" office:string-value="" calcext:value-type="error">
            <text:p>#DIV/0 !</text:p>
          </table:table-cell>
          <table:table-cell table:style-name="ce8" table:formula="of:=IF([.$G21]=&quot;&quot;;&quot;&quot;;[.$H21]/(1+[.$G21]+[.$J21]+[.$L21]+[.$N21]+[.$P21]+[.$R21]))" office:value-type="string" office:string-value="" calcext:value-type="error">
            <text:p>#DIV/0 !</text:p>
          </table:table-cell>
          <table:table-cell table:formula="of:=IF([.G$41]+[.J$41]+[.L$41]+[.N$41]+[.P$41]+[.R$41]=[.$E$4];0;IF([.S21]=MAX([.S$11:.S$38]);1;0))" office:value-type="string" office:string-value="" calcext:value-type="error">
            <text:p>#DIV/0 !</text:p>
          </table:table-cell>
          <table:table-cell table:style-name="ce8" table:formula="of:=IF([.$G21]=&quot;&quot;;&quot;&quot;;[.$H21]/(1+[.$G21]+[.$J21]+[.$L21]+[.$N21]+[.$P21]+[.$R21]+[.$T21]))" office:value-type="string" office:string-value="" calcext:value-type="error">
            <text:p>#DIV/0 !</text:p>
          </table:table-cell>
          <table:table-cell table:formula="of:=IF([.G$41]+[.J$41]+[.L$41]+[.N$41]+[.P$41]+[.R$41]+[.T$41]=[.$E$4];0;IF([.U21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3" table:formula="of:=[.B22]/[.$B$9]" office:value-type="string" office:string-value="" calcext:value-type="error">
            <text:p>#DIV/0 !</text:p>
          </table:table-cell>
          <table:table-cell table:style-name="ce16" table:formula="of:=IF([.G22]+[.J22]+[.L22]+[.N22]+[.P22]+[.R22]+[.T22]+[.V22]=0;&quot;&quot;;[.G22]+[.J22]+[.L22]+[.N22]+[.P22]+[.R22]+[.T22]+[.V22])" office:value-type="string" office:string-value="" calcext:value-type="error">
            <text:p>#DIV/0 !</text:p>
          </table:table-cell>
          <table:table-cell table:number-columns-repeated="2"/>
          <table:table-cell table:formula="of:=+ROUNDDOWN([.H22]/[.$H$3];0)" office:value-type="string" office:string-value="" calcext:value-type="error">
            <text:p>#DIV/0 !</text:p>
          </table:table-cell>
          <table:table-cell table:style-name="ce21" table:formula="of:=IF([.C22]&lt;0.05;0;[.B22])" office:value-type="string" office:string-value="" calcext:value-type="error">
            <text:p>#DIV/0 !</text:p>
          </table:table-cell>
          <table:table-cell table:style-name="ce8" table:formula="of:=IF([.G22]=&quot;&quot;;&quot;&quot;;[.H22]/(1+[.G22]))" office:value-type="string" office:string-value="" calcext:value-type="error">
            <text:p>#DIV/0 !</text:p>
          </table:table-cell>
          <table:table-cell table:formula="of:=IF([.G$41]=[.$E$4];0;IF([.I22]=MAX([.I$11:.I$38]);1;0))" office:value-type="string" office:string-value="" calcext:value-type="error">
            <text:p>#DIV/0 !</text:p>
          </table:table-cell>
          <table:table-cell table:style-name="ce8" table:formula="of:=IF([.$G22]=&quot;&quot;;&quot;&quot;;[.$H22]/(1+[.$G22]+[.$J22]))" office:value-type="string" office:string-value="" calcext:value-type="error">
            <text:p>#DIV/0 !</text:p>
          </table:table-cell>
          <table:table-cell table:formula="of:=IF([.G$41]+[.J$41]=[.$E$4];0;IF([.K22]=MAX([.K$11:.K$38]);1;0))" office:value-type="string" office:string-value="" calcext:value-type="error">
            <text:p>#DIV/0 !</text:p>
          </table:table-cell>
          <table:table-cell table:style-name="ce8" table:formula="of:=IF([.$G22]=&quot;&quot;;&quot;&quot;;[.$H22]/(1+[.$G22]+[.$J22]+[.$L22]))" office:value-type="string" office:string-value="" calcext:value-type="error">
            <text:p>#DIV/0 !</text:p>
          </table:table-cell>
          <table:table-cell table:formula="of:=IF([.G$41]+[.J$41]+[.L$41]=[.$E$4];0;IF([.M22]=MAX([.M$11:.M$38]);1;0))" office:value-type="string" office:string-value="" calcext:value-type="error">
            <text:p>#DIV/0 !</text:p>
          </table:table-cell>
          <table:table-cell table:style-name="ce8" table:formula="of:=IF([.$G22]=&quot;&quot;;&quot;&quot;;[.$H22]/(1+[.$G22]+[.$J22]+[.$L22]+[.$N22]))" office:value-type="string" office:string-value="" calcext:value-type="error">
            <text:p>#DIV/0 !</text:p>
          </table:table-cell>
          <table:table-cell table:style-name="ce22" table:formula="of:=IF([.G$41]+[.J$41]+[.L$41]+[.N$41]=[.$E$4];0;IF([.O22]=MAX([.O$11:.O$38]);1;0))" office:value-type="string" office:string-value="" calcext:value-type="error">
            <text:p>#DIV/0 !</text:p>
          </table:table-cell>
          <table:table-cell table:style-name="ce8" table:formula="of:=IF([.$G22]=&quot;&quot;;&quot;&quot;;[.$H22]/(1+[.$G22]+[.$J22]+[.$L22]+[.$N22]+[.$P22]))" office:value-type="string" office:string-value="" calcext:value-type="error">
            <text:p>#DIV/0 !</text:p>
          </table:table-cell>
          <table:table-cell table:formula="of:=IF([.G$41]+[.J$41]+[.L$41]+[.N$41]+[.P$41]=[.$E$4];0;IF([.Q22]=MAX([.Q$11:.Q$38]);1;0))" office:value-type="string" office:string-value="" calcext:value-type="error">
            <text:p>#DIV/0 !</text:p>
          </table:table-cell>
          <table:table-cell table:style-name="ce8" table:formula="of:=IF([.$G22]=&quot;&quot;;&quot;&quot;;[.$H22]/(1+[.$G22]+[.$J22]+[.$L22]+[.$N22]+[.$P22]+[.$R22]))" office:value-type="string" office:string-value="" calcext:value-type="error">
            <text:p>#DIV/0 !</text:p>
          </table:table-cell>
          <table:table-cell table:formula="of:=IF([.G$41]+[.J$41]+[.L$41]+[.N$41]+[.P$41]+[.R$41]=[.$E$4];0;IF([.S22]=MAX([.S$11:.S$38]);1;0))" office:value-type="string" office:string-value="" calcext:value-type="error">
            <text:p>#DIV/0 !</text:p>
          </table:table-cell>
          <table:table-cell table:style-name="ce8" table:formula="of:=IF([.$G22]=&quot;&quot;;&quot;&quot;;[.$H22]/(1+[.$G22]+[.$J22]+[.$L22]+[.$N22]+[.$P22]+[.$R22]+[.$T22]))" office:value-type="string" office:string-value="" calcext:value-type="error">
            <text:p>#DIV/0 !</text:p>
          </table:table-cell>
          <table:table-cell table:formula="of:=IF([.G$41]+[.J$41]+[.L$41]+[.N$41]+[.P$41]+[.R$41]+[.T$41]=[.$E$4];0;IF([.U22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3" table:formula="of:=[.B23]/[.$B$9]" office:value-type="string" office:string-value="" calcext:value-type="error">
            <text:p>#DIV/0 !</text:p>
          </table:table-cell>
          <table:table-cell table:style-name="ce16" table:formula="of:=IF([.G23]+[.J23]+[.L23]+[.N23]+[.P23]+[.R23]+[.T23]+[.V23]=0;&quot;&quot;;[.G23]+[.J23]+[.L23]+[.N23]+[.P23]+[.R23]+[.T23]+[.V23])" office:value-type="string" office:string-value="" calcext:value-type="error">
            <text:p>#DIV/0 !</text:p>
          </table:table-cell>
          <table:table-cell table:number-columns-repeated="2"/>
          <table:table-cell table:formula="of:=+ROUNDDOWN([.H23]/[.$H$3];0)" office:value-type="string" office:string-value="" calcext:value-type="error">
            <text:p>#DIV/0 !</text:p>
          </table:table-cell>
          <table:table-cell table:style-name="ce21" table:formula="of:=IF([.C23]&lt;0.05;0;[.B23])" office:value-type="string" office:string-value="" calcext:value-type="error">
            <text:p>#DIV/0 !</text:p>
          </table:table-cell>
          <table:table-cell table:style-name="ce8" table:formula="of:=IF([.G23]=&quot;&quot;;&quot;&quot;;[.H23]/(1+[.G23]))" office:value-type="string" office:string-value="" calcext:value-type="error">
            <text:p>#DIV/0 !</text:p>
          </table:table-cell>
          <table:table-cell table:formula="of:=IF([.G$41]=[.$E$4];0;IF([.I23]=MAX([.I$11:.I$38]);1;0))" office:value-type="string" office:string-value="" calcext:value-type="error">
            <text:p>#DIV/0 !</text:p>
          </table:table-cell>
          <table:table-cell table:style-name="ce8" table:formula="of:=IF([.$G23]=&quot;&quot;;&quot;&quot;;[.$H23]/(1+[.$G23]+[.$J23]))" office:value-type="string" office:string-value="" calcext:value-type="error">
            <text:p>#DIV/0 !</text:p>
          </table:table-cell>
          <table:table-cell table:formula="of:=IF([.G$41]+[.J$41]=[.$E$4];0;IF([.K23]=MAX([.K$11:.K$38]);1;0))" office:value-type="string" office:string-value="" calcext:value-type="error">
            <text:p>#DIV/0 !</text:p>
          </table:table-cell>
          <table:table-cell table:style-name="ce8" table:formula="of:=IF([.$G23]=&quot;&quot;;&quot;&quot;;[.$H23]/(1+[.$G23]+[.$J23]+[.$L23]))" office:value-type="string" office:string-value="" calcext:value-type="error">
            <text:p>#DIV/0 !</text:p>
          </table:table-cell>
          <table:table-cell table:formula="of:=IF([.G$41]+[.J$41]+[.L$41]=[.$E$4];0;IF([.M23]=MAX([.M$11:.M$38]);1;0))" office:value-type="string" office:string-value="" calcext:value-type="error">
            <text:p>#DIV/0 !</text:p>
          </table:table-cell>
          <table:table-cell table:style-name="ce8" table:formula="of:=IF([.$G23]=&quot;&quot;;&quot;&quot;;[.$H23]/(1+[.$G23]+[.$J23]+[.$L23]+[.$N23]))" office:value-type="string" office:string-value="" calcext:value-type="error">
            <text:p>#DIV/0 !</text:p>
          </table:table-cell>
          <table:table-cell table:style-name="ce22" table:formula="of:=IF([.G$41]+[.J$41]+[.L$41]+[.N$41]=[.$E$4];0;IF([.O23]=MAX([.O$11:.O$38]);1;0))" office:value-type="string" office:string-value="" calcext:value-type="error">
            <text:p>#DIV/0 !</text:p>
          </table:table-cell>
          <table:table-cell table:style-name="ce8" table:formula="of:=IF([.$G23]=&quot;&quot;;&quot;&quot;;[.$H23]/(1+[.$G23]+[.$J23]+[.$L23]+[.$N23]+[.$P23]))" office:value-type="string" office:string-value="" calcext:value-type="error">
            <text:p>#DIV/0 !</text:p>
          </table:table-cell>
          <table:table-cell table:formula="of:=IF([.G$41]+[.J$41]+[.L$41]+[.N$41]+[.P$41]=[.$E$4];0;IF([.Q23]=MAX([.Q$11:.Q$38]);1;0))" office:value-type="string" office:string-value="" calcext:value-type="error">
            <text:p>#DIV/0 !</text:p>
          </table:table-cell>
          <table:table-cell table:style-name="ce8" table:formula="of:=IF([.$G23]=&quot;&quot;;&quot;&quot;;[.$H23]/(1+[.$G23]+[.$J23]+[.$L23]+[.$N23]+[.$P23]+[.$R23]))" office:value-type="string" office:string-value="" calcext:value-type="error">
            <text:p>#DIV/0 !</text:p>
          </table:table-cell>
          <table:table-cell table:formula="of:=IF([.G$41]+[.J$41]+[.L$41]+[.N$41]+[.P$41]+[.R$41]=[.$E$4];0;IF([.S23]=MAX([.S$11:.S$38]);1;0))" office:value-type="string" office:string-value="" calcext:value-type="error">
            <text:p>#DIV/0 !</text:p>
          </table:table-cell>
          <table:table-cell table:style-name="ce8" table:formula="of:=IF([.$G23]=&quot;&quot;;&quot;&quot;;[.$H23]/(1+[.$G23]+[.$J23]+[.$L23]+[.$N23]+[.$P23]+[.$R23]+[.$T23]))" office:value-type="string" office:string-value="" calcext:value-type="error">
            <text:p>#DIV/0 !</text:p>
          </table:table-cell>
          <table:table-cell table:formula="of:=IF([.G$41]+[.J$41]+[.L$41]+[.N$41]+[.P$41]+[.R$41]+[.T$41]=[.$E$4];0;IF([.U23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3" table:formula="of:=[.B24]/[.$B$9]" office:value-type="string" office:string-value="" calcext:value-type="error">
            <text:p>#DIV/0 !</text:p>
          </table:table-cell>
          <table:table-cell table:style-name="ce16" table:formula="of:=IF([.G24]+[.J24]+[.L24]+[.N24]+[.P24]+[.R24]+[.T24]+[.V24]=0;&quot;&quot;;[.G24]+[.J24]+[.L24]+[.N24]+[.P24]+[.R24]+[.T24]+[.V24])" office:value-type="string" office:string-value="" calcext:value-type="error">
            <text:p>#DIV/0 !</text:p>
          </table:table-cell>
          <table:table-cell table:number-columns-repeated="2"/>
          <table:table-cell table:formula="of:=+ROUNDDOWN([.H24]/[.$H$3];0)" office:value-type="string" office:string-value="" calcext:value-type="error">
            <text:p>#DIV/0 !</text:p>
          </table:table-cell>
          <table:table-cell table:style-name="ce21" table:formula="of:=IF([.C24]&lt;0.05;0;[.B24])" office:value-type="string" office:string-value="" calcext:value-type="error">
            <text:p>#DIV/0 !</text:p>
          </table:table-cell>
          <table:table-cell table:style-name="ce8" table:formula="of:=IF([.G24]=&quot;&quot;;&quot;&quot;;[.H24]/(1+[.G24]))" office:value-type="string" office:string-value="" calcext:value-type="error">
            <text:p>#DIV/0 !</text:p>
          </table:table-cell>
          <table:table-cell table:formula="of:=IF([.G$41]=[.$E$4];0;IF([.I24]=MAX([.I$11:.I$38]);1;0))" office:value-type="string" office:string-value="" calcext:value-type="error">
            <text:p>#DIV/0 !</text:p>
          </table:table-cell>
          <table:table-cell table:style-name="ce8" table:formula="of:=IF([.$G24]=&quot;&quot;;&quot;&quot;;[.$H24]/(1+[.$G24]+[.$J24]))" office:value-type="string" office:string-value="" calcext:value-type="error">
            <text:p>#DIV/0 !</text:p>
          </table:table-cell>
          <table:table-cell table:formula="of:=IF([.G$41]+[.J$41]=[.$E$4];0;IF([.K24]=MAX([.K$11:.K$38]);1;0))" office:value-type="string" office:string-value="" calcext:value-type="error">
            <text:p>#DIV/0 !</text:p>
          </table:table-cell>
          <table:table-cell table:style-name="ce8" table:formula="of:=IF([.$G24]=&quot;&quot;;&quot;&quot;;[.$H24]/(1+[.$G24]+[.$J24]+[.$L24]))" office:value-type="string" office:string-value="" calcext:value-type="error">
            <text:p>#DIV/0 !</text:p>
          </table:table-cell>
          <table:table-cell table:formula="of:=IF([.G$41]+[.J$41]+[.L$41]=[.$E$4];0;IF([.M24]=MAX([.M$11:.M$38]);1;0))" office:value-type="string" office:string-value="" calcext:value-type="error">
            <text:p>#DIV/0 !</text:p>
          </table:table-cell>
          <table:table-cell table:style-name="ce8" table:formula="of:=IF([.$G24]=&quot;&quot;;&quot;&quot;;[.$H24]/(1+[.$G24]+[.$J24]+[.$L24]+[.$N24]))" office:value-type="string" office:string-value="" calcext:value-type="error">
            <text:p>#DIV/0 !</text:p>
          </table:table-cell>
          <table:table-cell table:style-name="ce22" table:formula="of:=IF([.G$41]+[.J$41]+[.L$41]+[.N$41]=[.$E$4];0;IF([.O24]=MAX([.O$11:.O$38]);1;0))" office:value-type="string" office:string-value="" calcext:value-type="error">
            <text:p>#DIV/0 !</text:p>
          </table:table-cell>
          <table:table-cell table:style-name="ce8" table:formula="of:=IF([.$G24]=&quot;&quot;;&quot;&quot;;[.$H24]/(1+[.$G24]+[.$J24]+[.$L24]+[.$N24]+[.$P24]))" office:value-type="string" office:string-value="" calcext:value-type="error">
            <text:p>#DIV/0 !</text:p>
          </table:table-cell>
          <table:table-cell table:formula="of:=IF([.G$41]+[.J$41]+[.L$41]+[.N$41]+[.P$41]=[.$E$4];0;IF([.Q24]=MAX([.Q$11:.Q$38]);1;0))" office:value-type="string" office:string-value="" calcext:value-type="error">
            <text:p>#DIV/0 !</text:p>
          </table:table-cell>
          <table:table-cell table:style-name="ce8" table:formula="of:=IF([.$G24]=&quot;&quot;;&quot;&quot;;[.$H24]/(1+[.$G24]+[.$J24]+[.$L24]+[.$N24]+[.$P24]+[.$R24]))" office:value-type="string" office:string-value="" calcext:value-type="error">
            <text:p>#DIV/0 !</text:p>
          </table:table-cell>
          <table:table-cell table:formula="of:=IF([.G$41]+[.J$41]+[.L$41]+[.N$41]+[.P$41]+[.R$41]=[.$E$4];0;IF([.S24]=MAX([.S$11:.S$38]);1;0))" office:value-type="string" office:string-value="" calcext:value-type="error">
            <text:p>#DIV/0 !</text:p>
          </table:table-cell>
          <table:table-cell table:style-name="ce8" table:formula="of:=IF([.$G24]=&quot;&quot;;&quot;&quot;;[.$H24]/(1+[.$G24]+[.$J24]+[.$L24]+[.$N24]+[.$P24]+[.$R24]+[.$T24]))" office:value-type="string" office:string-value="" calcext:value-type="error">
            <text:p>#DIV/0 !</text:p>
          </table:table-cell>
          <table:table-cell table:formula="of:=IF([.G$41]+[.J$41]+[.L$41]+[.N$41]+[.P$41]+[.R$41]+[.T$41]=[.$E$4];0;IF([.U24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3" table:formula="of:=[.B25]/[.$B$9]" office:value-type="string" office:string-value="" calcext:value-type="error">
            <text:p>#DIV/0 !</text:p>
          </table:table-cell>
          <table:table-cell table:style-name="ce16" table:formula="of:=IF([.G25]+[.J25]+[.L25]+[.N25]+[.P25]+[.R25]+[.T25]+[.V25]=0;&quot;&quot;;[.G25]+[.J25]+[.L25]+[.N25]+[.P25]+[.R25]+[.T25]+[.V25])" office:value-type="string" office:string-value="" calcext:value-type="error">
            <text:p>#DIV/0 !</text:p>
          </table:table-cell>
          <table:table-cell table:number-columns-repeated="2"/>
          <table:table-cell table:formula="of:=+ROUNDDOWN([.H25]/[.$H$3];0)" office:value-type="string" office:string-value="" calcext:value-type="error">
            <text:p>#DIV/0 !</text:p>
          </table:table-cell>
          <table:table-cell table:style-name="ce21" table:formula="of:=IF([.C25]&lt;0.05;0;[.B25])" office:value-type="string" office:string-value="" calcext:value-type="error">
            <text:p>#DIV/0 !</text:p>
          </table:table-cell>
          <table:table-cell table:style-name="ce8" table:formula="of:=IF([.G25]=&quot;&quot;;&quot;&quot;;[.H25]/(1+[.G25]))" office:value-type="string" office:string-value="" calcext:value-type="error">
            <text:p>#DIV/0 !</text:p>
          </table:table-cell>
          <table:table-cell table:formula="of:=IF([.G$41]=[.$E$4];0;IF([.I25]=MAX([.I$11:.I$38]);1;0))" office:value-type="string" office:string-value="" calcext:value-type="error">
            <text:p>#DIV/0 !</text:p>
          </table:table-cell>
          <table:table-cell table:style-name="ce8" table:formula="of:=IF([.$G25]=&quot;&quot;;&quot;&quot;;[.$H25]/(1+[.$G25]+[.$J25]))" office:value-type="string" office:string-value="" calcext:value-type="error">
            <text:p>#DIV/0 !</text:p>
          </table:table-cell>
          <table:table-cell table:formula="of:=IF([.G$41]+[.J$41]=[.$E$4];0;IF([.K25]=MAX([.K$11:.K$38]);1;0))" office:value-type="string" office:string-value="" calcext:value-type="error">
            <text:p>#DIV/0 !</text:p>
          </table:table-cell>
          <table:table-cell table:style-name="ce8" table:formula="of:=IF([.$G25]=&quot;&quot;;&quot;&quot;;[.$H25]/(1+[.$G25]+[.$J25]+[.$L25]))" office:value-type="string" office:string-value="" calcext:value-type="error">
            <text:p>#DIV/0 !</text:p>
          </table:table-cell>
          <table:table-cell table:formula="of:=IF([.G$41]+[.J$41]+[.L$41]=[.$E$4];0;IF([.M25]=MAX([.M$11:.M$38]);1;0))" office:value-type="string" office:string-value="" calcext:value-type="error">
            <text:p>#DIV/0 !</text:p>
          </table:table-cell>
          <table:table-cell table:style-name="ce8" table:formula="of:=IF([.$G25]=&quot;&quot;;&quot;&quot;;[.$H25]/(1+[.$G25]+[.$J25]+[.$L25]+[.$N25]))" office:value-type="string" office:string-value="" calcext:value-type="error">
            <text:p>#DIV/0 !</text:p>
          </table:table-cell>
          <table:table-cell table:style-name="ce22" table:formula="of:=IF([.G$41]+[.J$41]+[.L$41]+[.N$41]=[.$E$4];0;IF([.O25]=MAX([.O$11:.O$38]);1;0))" office:value-type="string" office:string-value="" calcext:value-type="error">
            <text:p>#DIV/0 !</text:p>
          </table:table-cell>
          <table:table-cell table:style-name="ce8" table:formula="of:=IF([.$G25]=&quot;&quot;;&quot;&quot;;[.$H25]/(1+[.$G25]+[.$J25]+[.$L25]+[.$N25]+[.$P25]))" office:value-type="string" office:string-value="" calcext:value-type="error">
            <text:p>#DIV/0 !</text:p>
          </table:table-cell>
          <table:table-cell table:formula="of:=IF([.G$41]+[.J$41]+[.L$41]+[.N$41]+[.P$41]=[.$E$4];0;IF([.Q25]=MAX([.Q$11:.Q$38]);1;0))" office:value-type="string" office:string-value="" calcext:value-type="error">
            <text:p>#DIV/0 !</text:p>
          </table:table-cell>
          <table:table-cell table:style-name="ce8" table:formula="of:=IF([.$G25]=&quot;&quot;;&quot;&quot;;[.$H25]/(1+[.$G25]+[.$J25]+[.$L25]+[.$N25]+[.$P25]+[.$R25]))" office:value-type="string" office:string-value="" calcext:value-type="error">
            <text:p>#DIV/0 !</text:p>
          </table:table-cell>
          <table:table-cell table:formula="of:=IF([.G$41]+[.J$41]+[.L$41]+[.N$41]+[.P$41]+[.R$41]=[.$E$4];0;IF([.S25]=MAX([.S$11:.S$38]);1;0))" office:value-type="string" office:string-value="" calcext:value-type="error">
            <text:p>#DIV/0 !</text:p>
          </table:table-cell>
          <table:table-cell table:style-name="ce8" table:formula="of:=IF([.$G25]=&quot;&quot;;&quot;&quot;;[.$H25]/(1+[.$G25]+[.$J25]+[.$L25]+[.$N25]+[.$P25]+[.$R25]+[.$T25]))" office:value-type="string" office:string-value="" calcext:value-type="error">
            <text:p>#DIV/0 !</text:p>
          </table:table-cell>
          <table:table-cell table:formula="of:=IF([.G$41]+[.J$41]+[.L$41]+[.N$41]+[.P$41]+[.R$41]+[.T$41]=[.$E$4];0;IF([.U25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3" table:formula="of:=[.B26]/[.$B$9]" office:value-type="string" office:string-value="" calcext:value-type="error">
            <text:p>#DIV/0 !</text:p>
          </table:table-cell>
          <table:table-cell table:style-name="ce16" table:formula="of:=IF([.G26]+[.J26]+[.L26]+[.N26]+[.P26]+[.R26]+[.T26]+[.V26]=0;&quot;&quot;;[.G26]+[.J26]+[.L26]+[.N26]+[.P26]+[.R26]+[.T26]+[.V26])" office:value-type="string" office:string-value="" calcext:value-type="error">
            <text:p>#DIV/0 !</text:p>
          </table:table-cell>
          <table:table-cell table:number-columns-repeated="2"/>
          <table:table-cell table:formula="of:=+ROUNDDOWN([.H26]/[.$H$3];0)" office:value-type="string" office:string-value="" calcext:value-type="error">
            <text:p>#DIV/0 !</text:p>
          </table:table-cell>
          <table:table-cell table:style-name="ce21" table:formula="of:=IF([.C26]&lt;0.05;0;[.B26])" office:value-type="string" office:string-value="" calcext:value-type="error">
            <text:p>#DIV/0 !</text:p>
          </table:table-cell>
          <table:table-cell table:style-name="ce8" table:formula="of:=IF([.G26]=&quot;&quot;;&quot;&quot;;[.H26]/(1+[.G26]))" office:value-type="string" office:string-value="" calcext:value-type="error">
            <text:p>#DIV/0 !</text:p>
          </table:table-cell>
          <table:table-cell table:formula="of:=IF([.G$41]=[.$E$4];0;IF([.I26]=MAX([.I$11:.I$38]);1;0))" office:value-type="string" office:string-value="" calcext:value-type="error">
            <text:p>#DIV/0 !</text:p>
          </table:table-cell>
          <table:table-cell table:style-name="ce8" table:formula="of:=IF([.$G26]=&quot;&quot;;&quot;&quot;;[.$H26]/(1+[.$G26]+[.$J26]))" office:value-type="string" office:string-value="" calcext:value-type="error">
            <text:p>#DIV/0 !</text:p>
          </table:table-cell>
          <table:table-cell table:formula="of:=IF([.G$41]+[.J$41]=[.$E$4];0;IF([.K26]=MAX([.K$11:.K$38]);1;0))" office:value-type="string" office:string-value="" calcext:value-type="error">
            <text:p>#DIV/0 !</text:p>
          </table:table-cell>
          <table:table-cell table:style-name="ce8" table:formula="of:=IF([.$G26]=&quot;&quot;;&quot;&quot;;[.$H26]/(1+[.$G26]+[.$J26]+[.$L26]))" office:value-type="string" office:string-value="" calcext:value-type="error">
            <text:p>#DIV/0 !</text:p>
          </table:table-cell>
          <table:table-cell table:formula="of:=IF([.G$41]+[.J$41]+[.L$41]=[.$E$4];0;IF([.M26]=MAX([.M$11:.M$38]);1;0))" office:value-type="string" office:string-value="" calcext:value-type="error">
            <text:p>#DIV/0 !</text:p>
          </table:table-cell>
          <table:table-cell table:style-name="ce8" table:formula="of:=IF([.$G26]=&quot;&quot;;&quot;&quot;;[.$H26]/(1+[.$G26]+[.$J26]+[.$L26]+[.$N26]))" office:value-type="string" office:string-value="" calcext:value-type="error">
            <text:p>#DIV/0 !</text:p>
          </table:table-cell>
          <table:table-cell table:style-name="ce22" table:formula="of:=IF([.G$41]+[.J$41]+[.L$41]+[.N$41]=[.$E$4];0;IF([.O26]=MAX([.O$11:.O$38]);1;0))" office:value-type="string" office:string-value="" calcext:value-type="error">
            <text:p>#DIV/0 !</text:p>
          </table:table-cell>
          <table:table-cell table:style-name="ce8" table:formula="of:=IF([.$G26]=&quot;&quot;;&quot;&quot;;[.$H26]/(1+[.$G26]+[.$J26]+[.$L26]+[.$N26]+[.$P26]))" office:value-type="string" office:string-value="" calcext:value-type="error">
            <text:p>#DIV/0 !</text:p>
          </table:table-cell>
          <table:table-cell table:formula="of:=IF([.G$41]+[.J$41]+[.L$41]+[.N$41]+[.P$41]=[.$E$4];0;IF([.Q26]=MAX([.Q$11:.Q$38]);1;0))" office:value-type="string" office:string-value="" calcext:value-type="error">
            <text:p>#DIV/0 !</text:p>
          </table:table-cell>
          <table:table-cell table:style-name="ce8" table:formula="of:=IF([.$G26]=&quot;&quot;;&quot;&quot;;[.$H26]/(1+[.$G26]+[.$J26]+[.$L26]+[.$N26]+[.$P26]+[.$R26]))" office:value-type="string" office:string-value="" calcext:value-type="error">
            <text:p>#DIV/0 !</text:p>
          </table:table-cell>
          <table:table-cell table:formula="of:=IF([.G$41]+[.J$41]+[.L$41]+[.N$41]+[.P$41]+[.R$41]=[.$E$4];0;IF([.S26]=MAX([.S$11:.S$38]);1;0))" office:value-type="string" office:string-value="" calcext:value-type="error">
            <text:p>#DIV/0 !</text:p>
          </table:table-cell>
          <table:table-cell table:style-name="ce8" table:formula="of:=IF([.$G26]=&quot;&quot;;&quot;&quot;;[.$H26]/(1+[.$G26]+[.$J26]+[.$L26]+[.$N26]+[.$P26]+[.$R26]+[.$T26]))" office:value-type="string" office:string-value="" calcext:value-type="error">
            <text:p>#DIV/0 !</text:p>
          </table:table-cell>
          <table:table-cell table:formula="of:=IF([.G$41]+[.J$41]+[.L$41]+[.N$41]+[.P$41]+[.R$41]+[.T$41]=[.$E$4];0;IF([.U26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3" table:formula="of:=[.B27]/[.$B$9]" office:value-type="string" office:string-value="" calcext:value-type="error">
            <text:p>#DIV/0 !</text:p>
          </table:table-cell>
          <table:table-cell table:style-name="ce16" table:formula="of:=IF([.G27]+[.J27]+[.L27]+[.N27]+[.P27]+[.R27]+[.T27]+[.V27]=0;&quot;&quot;;[.G27]+[.J27]+[.L27]+[.N27]+[.P27]+[.R27]+[.T27]+[.V27])" office:value-type="string" office:string-value="" calcext:value-type="error">
            <text:p>#DIV/0 !</text:p>
          </table:table-cell>
          <table:table-cell table:number-columns-repeated="2"/>
          <table:table-cell table:formula="of:=+ROUNDDOWN([.H27]/[.$H$3];0)" office:value-type="string" office:string-value="" calcext:value-type="error">
            <text:p>#DIV/0 !</text:p>
          </table:table-cell>
          <table:table-cell table:style-name="ce21" table:formula="of:=IF([.C27]&lt;0.05;0;[.B27])" office:value-type="string" office:string-value="" calcext:value-type="error">
            <text:p>#DIV/0 !</text:p>
          </table:table-cell>
          <table:table-cell table:style-name="ce8" table:formula="of:=IF([.G27]=&quot;&quot;;&quot;&quot;;[.H27]/(1+[.G27]))" office:value-type="string" office:string-value="" calcext:value-type="error">
            <text:p>#DIV/0 !</text:p>
          </table:table-cell>
          <table:table-cell table:formula="of:=IF([.G$41]=[.$E$4];0;IF([.I27]=MAX([.I$11:.I$38]);1;0))" office:value-type="string" office:string-value="" calcext:value-type="error">
            <text:p>#DIV/0 !</text:p>
          </table:table-cell>
          <table:table-cell table:style-name="ce8" table:formula="of:=IF([.$G27]=&quot;&quot;;&quot;&quot;;[.$H27]/(1+[.$G27]+[.$J27]))" office:value-type="string" office:string-value="" calcext:value-type="error">
            <text:p>#DIV/0 !</text:p>
          </table:table-cell>
          <table:table-cell table:formula="of:=IF([.G$41]+[.J$41]=[.$E$4];0;IF([.K27]=MAX([.K$11:.K$38]);1;0))" office:value-type="string" office:string-value="" calcext:value-type="error">
            <text:p>#DIV/0 !</text:p>
          </table:table-cell>
          <table:table-cell table:style-name="ce8" table:formula="of:=IF([.$G27]=&quot;&quot;;&quot;&quot;;[.$H27]/(1+[.$G27]+[.$J27]+[.$L27]))" office:value-type="string" office:string-value="" calcext:value-type="error">
            <text:p>#DIV/0 !</text:p>
          </table:table-cell>
          <table:table-cell table:formula="of:=IF([.G$41]+[.J$41]+[.L$41]=[.$E$4];0;IF([.M27]=MAX([.M$11:.M$38]);1;0))" office:value-type="string" office:string-value="" calcext:value-type="error">
            <text:p>#DIV/0 !</text:p>
          </table:table-cell>
          <table:table-cell table:style-name="ce8" table:formula="of:=IF([.$G27]=&quot;&quot;;&quot;&quot;;[.$H27]/(1+[.$G27]+[.$J27]+[.$L27]+[.$N27]))" office:value-type="string" office:string-value="" calcext:value-type="error">
            <text:p>#DIV/0 !</text:p>
          </table:table-cell>
          <table:table-cell table:style-name="ce22" table:formula="of:=IF([.G$41]+[.J$41]+[.L$41]+[.N$41]=[.$E$4];0;IF([.O27]=MAX([.O$11:.O$38]);1;0))" office:value-type="string" office:string-value="" calcext:value-type="error">
            <text:p>#DIV/0 !</text:p>
          </table:table-cell>
          <table:table-cell table:style-name="ce8" table:formula="of:=IF([.$G27]=&quot;&quot;;&quot;&quot;;[.$H27]/(1+[.$G27]+[.$J27]+[.$L27]+[.$N27]+[.$P27]))" office:value-type="string" office:string-value="" calcext:value-type="error">
            <text:p>#DIV/0 !</text:p>
          </table:table-cell>
          <table:table-cell table:formula="of:=IF([.G$41]+[.J$41]+[.L$41]+[.N$41]+[.P$41]=[.$E$4];0;IF([.Q27]=MAX([.Q$11:.Q$38]);1;0))" office:value-type="string" office:string-value="" calcext:value-type="error">
            <text:p>#DIV/0 !</text:p>
          </table:table-cell>
          <table:table-cell table:style-name="ce8" table:formula="of:=IF([.$G27]=&quot;&quot;;&quot;&quot;;[.$H27]/(1+[.$G27]+[.$J27]+[.$L27]+[.$N27]+[.$P27]+[.$R27]))" office:value-type="string" office:string-value="" calcext:value-type="error">
            <text:p>#DIV/0 !</text:p>
          </table:table-cell>
          <table:table-cell table:formula="of:=IF([.G$41]+[.J$41]+[.L$41]+[.N$41]+[.P$41]+[.R$41]=[.$E$4];0;IF([.S27]=MAX([.S$11:.S$38]);1;0))" office:value-type="string" office:string-value="" calcext:value-type="error">
            <text:p>#DIV/0 !</text:p>
          </table:table-cell>
          <table:table-cell table:style-name="ce8" table:formula="of:=IF([.$G27]=&quot;&quot;;&quot;&quot;;[.$H27]/(1+[.$G27]+[.$J27]+[.$L27]+[.$N27]+[.$P27]+[.$R27]+[.$T27]))" office:value-type="string" office:string-value="" calcext:value-type="error">
            <text:p>#DIV/0 !</text:p>
          </table:table-cell>
          <table:table-cell table:formula="of:=IF([.G$41]+[.J$41]+[.L$41]+[.N$41]+[.P$41]+[.R$41]+[.T$41]=[.$E$4];0;IF([.U27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3" table:formula="of:=[.B28]/[.$B$9]" office:value-type="string" office:string-value="" calcext:value-type="error">
            <text:p>#DIV/0 !</text:p>
          </table:table-cell>
          <table:table-cell table:style-name="ce16" table:formula="of:=IF([.G28]+[.J28]+[.L28]+[.N28]+[.P28]+[.R28]+[.T28]+[.V28]=0;&quot;&quot;;[.G28]+[.J28]+[.L28]+[.N28]+[.P28]+[.R28]+[.T28]+[.V28])" office:value-type="string" office:string-value="" calcext:value-type="error">
            <text:p>#DIV/0 !</text:p>
          </table:table-cell>
          <table:table-cell table:number-columns-repeated="2"/>
          <table:table-cell table:formula="of:=+ROUNDDOWN([.H28]/[.$H$3];0)" office:value-type="string" office:string-value="" calcext:value-type="error">
            <text:p>#DIV/0 !</text:p>
          </table:table-cell>
          <table:table-cell table:style-name="ce21" table:formula="of:=IF([.C28]&lt;0.05;0;[.B28])" office:value-type="string" office:string-value="" calcext:value-type="error">
            <text:p>#DIV/0 !</text:p>
          </table:table-cell>
          <table:table-cell table:style-name="ce8" table:formula="of:=IF([.G28]=&quot;&quot;;&quot;&quot;;[.H28]/(1+[.G28]))" office:value-type="string" office:string-value="" calcext:value-type="error">
            <text:p>#DIV/0 !</text:p>
          </table:table-cell>
          <table:table-cell table:formula="of:=IF([.G$41]=[.$E$4];0;IF([.I28]=MAX([.I$11:.I$38]);1;0))" office:value-type="string" office:string-value="" calcext:value-type="error">
            <text:p>#DIV/0 !</text:p>
          </table:table-cell>
          <table:table-cell table:style-name="ce8" table:formula="of:=IF([.$G28]=&quot;&quot;;&quot;&quot;;[.$H28]/(1+[.$G28]+[.$J28]))" office:value-type="string" office:string-value="" calcext:value-type="error">
            <text:p>#DIV/0 !</text:p>
          </table:table-cell>
          <table:table-cell table:formula="of:=IF([.G$41]+[.J$41]=[.$E$4];0;IF([.K28]=MAX([.K$11:.K$38]);1;0))" office:value-type="string" office:string-value="" calcext:value-type="error">
            <text:p>#DIV/0 !</text:p>
          </table:table-cell>
          <table:table-cell table:style-name="ce8" table:formula="of:=IF([.$G28]=&quot;&quot;;&quot;&quot;;[.$H28]/(1+[.$G28]+[.$J28]+[.$L28]))" office:value-type="string" office:string-value="" calcext:value-type="error">
            <text:p>#DIV/0 !</text:p>
          </table:table-cell>
          <table:table-cell table:formula="of:=IF([.G$41]+[.J$41]+[.L$41]=[.$E$4];0;IF([.M28]=MAX([.M$11:.M$38]);1;0))" office:value-type="string" office:string-value="" calcext:value-type="error">
            <text:p>#DIV/0 !</text:p>
          </table:table-cell>
          <table:table-cell table:style-name="ce8" table:formula="of:=IF([.$G28]=&quot;&quot;;&quot;&quot;;[.$H28]/(1+[.$G28]+[.$J28]+[.$L28]+[.$N28]))" office:value-type="string" office:string-value="" calcext:value-type="error">
            <text:p>#DIV/0 !</text:p>
          </table:table-cell>
          <table:table-cell table:style-name="ce22" table:formula="of:=IF([.G$41]+[.J$41]+[.L$41]+[.N$41]=[.$E$4];0;IF([.O28]=MAX([.O$11:.O$38]);1;0))" office:value-type="string" office:string-value="" calcext:value-type="error">
            <text:p>#DIV/0 !</text:p>
          </table:table-cell>
          <table:table-cell table:style-name="ce8" table:formula="of:=IF([.$G28]=&quot;&quot;;&quot;&quot;;[.$H28]/(1+[.$G28]+[.$J28]+[.$L28]+[.$N28]+[.$P28]))" office:value-type="string" office:string-value="" calcext:value-type="error">
            <text:p>#DIV/0 !</text:p>
          </table:table-cell>
          <table:table-cell table:formula="of:=IF([.G$41]+[.J$41]+[.L$41]+[.N$41]+[.P$41]=[.$E$4];0;IF([.Q28]=MAX([.Q$11:.Q$38]);1;0))" office:value-type="string" office:string-value="" calcext:value-type="error">
            <text:p>#DIV/0 !</text:p>
          </table:table-cell>
          <table:table-cell table:style-name="ce8" table:formula="of:=IF([.$G28]=&quot;&quot;;&quot;&quot;;[.$H28]/(1+[.$G28]+[.$J28]+[.$L28]+[.$N28]+[.$P28]+[.$R28]))" office:value-type="string" office:string-value="" calcext:value-type="error">
            <text:p>#DIV/0 !</text:p>
          </table:table-cell>
          <table:table-cell table:formula="of:=IF([.G$41]+[.J$41]+[.L$41]+[.N$41]+[.P$41]+[.R$41]=[.$E$4];0;IF([.S28]=MAX([.S$11:.S$38]);1;0))" office:value-type="string" office:string-value="" calcext:value-type="error">
            <text:p>#DIV/0 !</text:p>
          </table:table-cell>
          <table:table-cell table:style-name="ce8" table:formula="of:=IF([.$G28]=&quot;&quot;;&quot;&quot;;[.$H28]/(1+[.$G28]+[.$J28]+[.$L28]+[.$N28]+[.$P28]+[.$R28]+[.$T28]))" office:value-type="string" office:string-value="" calcext:value-type="error">
            <text:p>#DIV/0 !</text:p>
          </table:table-cell>
          <table:table-cell table:formula="of:=IF([.G$41]+[.J$41]+[.L$41]+[.N$41]+[.P$41]+[.R$41]+[.T$41]=[.$E$4];0;IF([.U28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3" table:formula="of:=[.B29]/[.$B$9]" office:value-type="string" office:string-value="" calcext:value-type="error">
            <text:p>#DIV/0 !</text:p>
          </table:table-cell>
          <table:table-cell table:style-name="ce16" table:formula="of:=IF([.G29]+[.J29]+[.L29]+[.N29]+[.P29]+[.R29]+[.T29]+[.V29]=0;&quot;&quot;;[.G29]+[.J29]+[.L29]+[.N29]+[.P29]+[.R29]+[.T29]+[.V29])" office:value-type="string" office:string-value="" calcext:value-type="error">
            <text:p>#DIV/0 !</text:p>
          </table:table-cell>
          <table:table-cell table:number-columns-repeated="2"/>
          <table:table-cell table:formula="of:=+ROUNDDOWN([.H29]/[.$H$3];0)" office:value-type="string" office:string-value="" calcext:value-type="error">
            <text:p>#DIV/0 !</text:p>
          </table:table-cell>
          <table:table-cell table:style-name="ce21" table:formula="of:=IF([.C29]&lt;0.05;0;[.B29])" office:value-type="string" office:string-value="" calcext:value-type="error">
            <text:p>#DIV/0 !</text:p>
          </table:table-cell>
          <table:table-cell table:style-name="ce8" table:formula="of:=IF([.G29]=&quot;&quot;;&quot;&quot;;[.H29]/(1+[.G29]))" office:value-type="string" office:string-value="" calcext:value-type="error">
            <text:p>#DIV/0 !</text:p>
          </table:table-cell>
          <table:table-cell table:formula="of:=IF([.G$41]=[.$E$4];0;IF([.I29]=MAX([.I$11:.I$38]);1;0))" office:value-type="string" office:string-value="" calcext:value-type="error">
            <text:p>#DIV/0 !</text:p>
          </table:table-cell>
          <table:table-cell table:style-name="ce8" table:formula="of:=IF([.$G29]=&quot;&quot;;&quot;&quot;;[.$H29]/(1+[.$G29]+[.$J29]))" office:value-type="string" office:string-value="" calcext:value-type="error">
            <text:p>#DIV/0 !</text:p>
          </table:table-cell>
          <table:table-cell table:formula="of:=IF([.G$41]+[.J$41]=[.$E$4];0;IF([.K29]=MAX([.K$11:.K$38]);1;0))" office:value-type="string" office:string-value="" calcext:value-type="error">
            <text:p>#DIV/0 !</text:p>
          </table:table-cell>
          <table:table-cell table:style-name="ce8" table:formula="of:=IF([.$G29]=&quot;&quot;;&quot;&quot;;[.$H29]/(1+[.$G29]+[.$J29]+[.$L29]))" office:value-type="string" office:string-value="" calcext:value-type="error">
            <text:p>#DIV/0 !</text:p>
          </table:table-cell>
          <table:table-cell table:formula="of:=IF([.G$41]+[.J$41]+[.L$41]=[.$E$4];0;IF([.M29]=MAX([.M$11:.M$38]);1;0))" office:value-type="string" office:string-value="" calcext:value-type="error">
            <text:p>#DIV/0 !</text:p>
          </table:table-cell>
          <table:table-cell table:style-name="ce8" table:formula="of:=IF([.$G29]=&quot;&quot;;&quot;&quot;;[.$H29]/(1+[.$G29]+[.$J29]+[.$L29]+[.$N29]))" office:value-type="string" office:string-value="" calcext:value-type="error">
            <text:p>#DIV/0 !</text:p>
          </table:table-cell>
          <table:table-cell table:style-name="ce22" table:formula="of:=IF([.G$41]+[.J$41]+[.L$41]+[.N$41]=[.$E$4];0;IF([.O29]=MAX([.O$11:.O$38]);1;0))" office:value-type="string" office:string-value="" calcext:value-type="error">
            <text:p>#DIV/0 !</text:p>
          </table:table-cell>
          <table:table-cell table:style-name="ce8" table:formula="of:=IF([.$G29]=&quot;&quot;;&quot;&quot;;[.$H29]/(1+[.$G29]+[.$J29]+[.$L29]+[.$N29]+[.$P29]))" office:value-type="string" office:string-value="" calcext:value-type="error">
            <text:p>#DIV/0 !</text:p>
          </table:table-cell>
          <table:table-cell table:formula="of:=IF([.G$41]+[.J$41]+[.L$41]+[.N$41]+[.P$41]=[.$E$4];0;IF([.Q29]=MAX([.Q$11:.Q$38]);1;0))" office:value-type="string" office:string-value="" calcext:value-type="error">
            <text:p>#DIV/0 !</text:p>
          </table:table-cell>
          <table:table-cell table:style-name="ce8" table:formula="of:=IF([.$G29]=&quot;&quot;;&quot;&quot;;[.$H29]/(1+[.$G29]+[.$J29]+[.$L29]+[.$N29]+[.$P29]+[.$R29]))" office:value-type="string" office:string-value="" calcext:value-type="error">
            <text:p>#DIV/0 !</text:p>
          </table:table-cell>
          <table:table-cell table:formula="of:=IF([.G$41]+[.J$41]+[.L$41]+[.N$41]+[.P$41]+[.R$41]=[.$E$4];0;IF([.S29]=MAX([.S$11:.S$38]);1;0))" office:value-type="string" office:string-value="" calcext:value-type="error">
            <text:p>#DIV/0 !</text:p>
          </table:table-cell>
          <table:table-cell table:style-name="ce8" table:formula="of:=IF([.$G29]=&quot;&quot;;&quot;&quot;;[.$H29]/(1+[.$G29]+[.$J29]+[.$L29]+[.$N29]+[.$P29]+[.$R29]+[.$T29]))" office:value-type="string" office:string-value="" calcext:value-type="error">
            <text:p>#DIV/0 !</text:p>
          </table:table-cell>
          <table:table-cell table:formula="of:=IF([.G$41]+[.J$41]+[.L$41]+[.N$41]+[.P$41]+[.R$41]+[.T$41]=[.$E$4];0;IF([.U29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3" table:formula="of:=[.B30]/[.$B$9]" office:value-type="string" office:string-value="" calcext:value-type="error">
            <text:p>#DIV/0 !</text:p>
          </table:table-cell>
          <table:table-cell table:style-name="ce16" table:formula="of:=IF([.G30]+[.J30]+[.L30]+[.N30]+[.P30]+[.R30]+[.T30]+[.V30]=0;&quot;&quot;;[.G30]+[.J30]+[.L30]+[.N30]+[.P30]+[.R30]+[.T30]+[.V30])" office:value-type="string" office:string-value="" calcext:value-type="error">
            <text:p>#DIV/0 !</text:p>
          </table:table-cell>
          <table:table-cell table:number-columns-repeated="2"/>
          <table:table-cell table:formula="of:=+ROUNDDOWN([.H30]/[.$H$3];0)" office:value-type="string" office:string-value="" calcext:value-type="error">
            <text:p>#DIV/0 !</text:p>
          </table:table-cell>
          <table:table-cell table:style-name="ce21" table:formula="of:=IF([.C30]&lt;0.05;0;[.B30])" office:value-type="string" office:string-value="" calcext:value-type="error">
            <text:p>#DIV/0 !</text:p>
          </table:table-cell>
          <table:table-cell table:style-name="ce8" table:formula="of:=IF([.G30]=&quot;&quot;;&quot;&quot;;[.H30]/(1+[.G30]))" office:value-type="string" office:string-value="" calcext:value-type="error">
            <text:p>#DIV/0 !</text:p>
          </table:table-cell>
          <table:table-cell table:formula="of:=IF([.G$41]=[.$E$4];0;IF([.I30]=MAX([.I$11:.I$38]);1;0))" office:value-type="string" office:string-value="" calcext:value-type="error">
            <text:p>#DIV/0 !</text:p>
          </table:table-cell>
          <table:table-cell table:style-name="ce8" table:formula="of:=IF([.$G30]=&quot;&quot;;&quot;&quot;;[.$H30]/(1+[.$G30]+[.$J30]))" office:value-type="string" office:string-value="" calcext:value-type="error">
            <text:p>#DIV/0 !</text:p>
          </table:table-cell>
          <table:table-cell table:formula="of:=IF([.G$41]+[.J$41]=[.$E$4];0;IF([.K30]=MAX([.K$11:.K$38]);1;0))" office:value-type="string" office:string-value="" calcext:value-type="error">
            <text:p>#DIV/0 !</text:p>
          </table:table-cell>
          <table:table-cell table:style-name="ce8" table:formula="of:=IF([.$G30]=&quot;&quot;;&quot;&quot;;[.$H30]/(1+[.$G30]+[.$J30]+[.$L30]))" office:value-type="string" office:string-value="" calcext:value-type="error">
            <text:p>#DIV/0 !</text:p>
          </table:table-cell>
          <table:table-cell table:formula="of:=IF([.G$41]+[.J$41]+[.L$41]=[.$E$4];0;IF([.M30]=MAX([.M$11:.M$38]);1;0))" office:value-type="string" office:string-value="" calcext:value-type="error">
            <text:p>#DIV/0 !</text:p>
          </table:table-cell>
          <table:table-cell table:style-name="ce8" table:formula="of:=IF([.$G30]=&quot;&quot;;&quot;&quot;;[.$H30]/(1+[.$G30]+[.$J30]+[.$L30]+[.$N30]))" office:value-type="string" office:string-value="" calcext:value-type="error">
            <text:p>#DIV/0 !</text:p>
          </table:table-cell>
          <table:table-cell table:style-name="ce22" table:formula="of:=IF([.G$41]+[.J$41]+[.L$41]+[.N$41]=[.$E$4];0;IF([.O30]=MAX([.O$11:.O$38]);1;0))" office:value-type="string" office:string-value="" calcext:value-type="error">
            <text:p>#DIV/0 !</text:p>
          </table:table-cell>
          <table:table-cell table:style-name="ce8" table:formula="of:=IF([.$G30]=&quot;&quot;;&quot;&quot;;[.$H30]/(1+[.$G30]+[.$J30]+[.$L30]+[.$N30]+[.$P30]))" office:value-type="string" office:string-value="" calcext:value-type="error">
            <text:p>#DIV/0 !</text:p>
          </table:table-cell>
          <table:table-cell table:formula="of:=IF([.G$41]+[.J$41]+[.L$41]+[.N$41]+[.P$41]=[.$E$4];0;IF([.Q30]=MAX([.Q$11:.Q$38]);1;0))" office:value-type="string" office:string-value="" calcext:value-type="error">
            <text:p>#DIV/0 !</text:p>
          </table:table-cell>
          <table:table-cell table:style-name="ce8" table:formula="of:=IF([.$G30]=&quot;&quot;;&quot;&quot;;[.$H30]/(1+[.$G30]+[.$J30]+[.$L30]+[.$N30]+[.$P30]+[.$R30]))" office:value-type="string" office:string-value="" calcext:value-type="error">
            <text:p>#DIV/0 !</text:p>
          </table:table-cell>
          <table:table-cell table:formula="of:=IF([.G$41]+[.J$41]+[.L$41]+[.N$41]+[.P$41]+[.R$41]=[.$E$4];0;IF([.S30]=MAX([.S$11:.S$38]);1;0))" office:value-type="string" office:string-value="" calcext:value-type="error">
            <text:p>#DIV/0 !</text:p>
          </table:table-cell>
          <table:table-cell table:style-name="ce8" table:formula="of:=IF([.$G30]=&quot;&quot;;&quot;&quot;;[.$H30]/(1+[.$G30]+[.$J30]+[.$L30]+[.$N30]+[.$P30]+[.$R30]+[.$T30]))" office:value-type="string" office:string-value="" calcext:value-type="error">
            <text:p>#DIV/0 !</text:p>
          </table:table-cell>
          <table:table-cell table:formula="of:=IF([.G$41]+[.J$41]+[.L$41]+[.N$41]+[.P$41]+[.R$41]+[.T$41]=[.$E$4];0;IF([.U30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3" table:formula="of:=[.B31]/[.$B$9]" office:value-type="string" office:string-value="" calcext:value-type="error">
            <text:p>#DIV/0 !</text:p>
          </table:table-cell>
          <table:table-cell table:style-name="ce16" table:formula="of:=IF([.G31]+[.J31]+[.L31]+[.N31]+[.P31]+[.R31]+[.T31]+[.V31]=0;&quot;&quot;;[.G31]+[.J31]+[.L31]+[.N31]+[.P31]+[.R31]+[.T31]+[.V31])" office:value-type="string" office:string-value="" calcext:value-type="error">
            <text:p>#DIV/0 !</text:p>
          </table:table-cell>
          <table:table-cell table:number-columns-repeated="2"/>
          <table:table-cell table:formula="of:=+ROUNDDOWN([.H31]/[.$H$3];0)" office:value-type="string" office:string-value="" calcext:value-type="error">
            <text:p>#DIV/0 !</text:p>
          </table:table-cell>
          <table:table-cell table:style-name="ce21" table:formula="of:=IF([.C31]&lt;0.05;0;[.B31])" office:value-type="string" office:string-value="" calcext:value-type="error">
            <text:p>#DIV/0 !</text:p>
          </table:table-cell>
          <table:table-cell table:style-name="ce8" table:formula="of:=IF([.G31]=&quot;&quot;;&quot;&quot;;[.H31]/(1+[.G31]))" office:value-type="string" office:string-value="" calcext:value-type="error">
            <text:p>#DIV/0 !</text:p>
          </table:table-cell>
          <table:table-cell table:formula="of:=IF([.G$41]=[.$E$4];0;IF([.I31]=MAX([.I$11:.I$38]);1;0))" office:value-type="string" office:string-value="" calcext:value-type="error">
            <text:p>#DIV/0 !</text:p>
          </table:table-cell>
          <table:table-cell table:style-name="ce8" table:formula="of:=IF([.$G31]=&quot;&quot;;&quot;&quot;;[.$H31]/(1+[.$G31]+[.$J31]))" office:value-type="string" office:string-value="" calcext:value-type="error">
            <text:p>#DIV/0 !</text:p>
          </table:table-cell>
          <table:table-cell table:formula="of:=IF([.G$41]+[.J$41]=[.$E$4];0;IF([.K31]=MAX([.K$11:.K$38]);1;0))" office:value-type="string" office:string-value="" calcext:value-type="error">
            <text:p>#DIV/0 !</text:p>
          </table:table-cell>
          <table:table-cell table:style-name="ce8" table:formula="of:=IF([.$G31]=&quot;&quot;;&quot;&quot;;[.$H31]/(1+[.$G31]+[.$J31]+[.$L31]))" office:value-type="string" office:string-value="" calcext:value-type="error">
            <text:p>#DIV/0 !</text:p>
          </table:table-cell>
          <table:table-cell table:formula="of:=IF([.G$41]+[.J$41]+[.L$41]=[.$E$4];0;IF([.M31]=MAX([.M$11:.M$38]);1;0))" office:value-type="string" office:string-value="" calcext:value-type="error">
            <text:p>#DIV/0 !</text:p>
          </table:table-cell>
          <table:table-cell table:style-name="ce8" table:formula="of:=IF([.$G31]=&quot;&quot;;&quot;&quot;;[.$H31]/(1+[.$G31]+[.$J31]+[.$L31]+[.$N31]))" office:value-type="string" office:string-value="" calcext:value-type="error">
            <text:p>#DIV/0 !</text:p>
          </table:table-cell>
          <table:table-cell table:style-name="ce22" table:formula="of:=IF([.G$41]+[.J$41]+[.L$41]+[.N$41]=[.$E$4];0;IF([.O31]=MAX([.O$11:.O$38]);1;0))" office:value-type="string" office:string-value="" calcext:value-type="error">
            <text:p>#DIV/0 !</text:p>
          </table:table-cell>
          <table:table-cell table:style-name="ce8" table:formula="of:=IF([.$G31]=&quot;&quot;;&quot;&quot;;[.$H31]/(1+[.$G31]+[.$J31]+[.$L31]+[.$N31]+[.$P31]))" office:value-type="string" office:string-value="" calcext:value-type="error">
            <text:p>#DIV/0 !</text:p>
          </table:table-cell>
          <table:table-cell table:formula="of:=IF([.G$41]+[.J$41]+[.L$41]+[.N$41]+[.P$41]=[.$E$4];0;IF([.Q31]=MAX([.Q$11:.Q$38]);1;0))" office:value-type="string" office:string-value="" calcext:value-type="error">
            <text:p>#DIV/0 !</text:p>
          </table:table-cell>
          <table:table-cell table:style-name="ce8" table:formula="of:=IF([.$G31]=&quot;&quot;;&quot;&quot;;[.$H31]/(1+[.$G31]+[.$J31]+[.$L31]+[.$N31]+[.$P31]+[.$R31]))" office:value-type="string" office:string-value="" calcext:value-type="error">
            <text:p>#DIV/0 !</text:p>
          </table:table-cell>
          <table:table-cell table:formula="of:=IF([.G$41]+[.J$41]+[.L$41]+[.N$41]+[.P$41]+[.R$41]=[.$E$4];0;IF([.S31]=MAX([.S$11:.S$38]);1;0))" office:value-type="string" office:string-value="" calcext:value-type="error">
            <text:p>#DIV/0 !</text:p>
          </table:table-cell>
          <table:table-cell table:style-name="ce8" table:formula="of:=IF([.$G31]=&quot;&quot;;&quot;&quot;;[.$H31]/(1+[.$G31]+[.$J31]+[.$L31]+[.$N31]+[.$P31]+[.$R31]+[.$T31]))" office:value-type="string" office:string-value="" calcext:value-type="error">
            <text:p>#DIV/0 !</text:p>
          </table:table-cell>
          <table:table-cell table:formula="of:=IF([.G$41]+[.J$41]+[.L$41]+[.N$41]+[.P$41]+[.R$41]+[.T$41]=[.$E$4];0;IF([.U31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5">
          <table:table-cell table:style-name="ce7"/>
          <table:table-cell table:style-name="ce10"/>
          <table:table-cell table:style-name="ce13" table:formula="of:=[.B32]/[.$B$9]" office:value-type="string" office:string-value="" calcext:value-type="error">
            <text:p>#DIV/0 !</text:p>
          </table:table-cell>
          <table:table-cell table:style-name="ce16" table:formula="of:=IF([.G32]+[.J32]+[.L32]+[.N32]+[.P32]+[.R32]+[.T32]+[.V32]=0;&quot;&quot;;[.G32]+[.J32]+[.L32]+[.N32]+[.P32]+[.R32]+[.T32]+[.V32])" office:value-type="string" office:string-value="" calcext:value-type="error">
            <text:p>#DIV/0 !</text:p>
          </table:table-cell>
          <table:table-cell table:number-columns-repeated="2"/>
          <table:table-cell table:formula="of:=+ROUNDDOWN([.H32]/[.$H$3];0)" office:value-type="string" office:string-value="" calcext:value-type="error">
            <text:p>#DIV/0 !</text:p>
          </table:table-cell>
          <table:table-cell table:style-name="ce21" table:formula="of:=IF([.C32]&lt;0.05;0;[.B32])" office:value-type="string" office:string-value="" calcext:value-type="error">
            <text:p>#DIV/0 !</text:p>
          </table:table-cell>
          <table:table-cell table:style-name="ce8" table:formula="of:=IF([.G32]=&quot;&quot;;&quot;&quot;;[.H32]/(1+[.G32]))" office:value-type="string" office:string-value="" calcext:value-type="error">
            <text:p>#DIV/0 !</text:p>
          </table:table-cell>
          <table:table-cell table:formula="of:=IF([.G$41]=[.$E$4];0;IF([.I32]=MAX([.I$11:.I$38]);1;0))" office:value-type="string" office:string-value="" calcext:value-type="error">
            <text:p>#DIV/0 !</text:p>
          </table:table-cell>
          <table:table-cell table:style-name="ce8" table:formula="of:=IF([.$G32]=&quot;&quot;;&quot;&quot;;[.$H32]/(1+[.$G32]+[.$J32]))" office:value-type="string" office:string-value="" calcext:value-type="error">
            <text:p>#DIV/0 !</text:p>
          </table:table-cell>
          <table:table-cell table:formula="of:=IF([.G$41]+[.J$41]=[.$E$4];0;IF([.K32]=MAX([.K$11:.K$38]);1;0))" office:value-type="string" office:string-value="" calcext:value-type="error">
            <text:p>#DIV/0 !</text:p>
          </table:table-cell>
          <table:table-cell table:style-name="ce8" table:formula="of:=IF([.$G32]=&quot;&quot;;&quot;&quot;;[.$H32]/(1+[.$G32]+[.$J32]+[.$L32]))" office:value-type="string" office:string-value="" calcext:value-type="error">
            <text:p>#DIV/0 !</text:p>
          </table:table-cell>
          <table:table-cell table:formula="of:=IF([.G$41]+[.J$41]+[.L$41]=[.$E$4];0;IF([.M32]=MAX([.M$11:.M$38]);1;0))" office:value-type="string" office:string-value="" calcext:value-type="error">
            <text:p>#DIV/0 !</text:p>
          </table:table-cell>
          <table:table-cell table:style-name="ce8" table:formula="of:=IF([.$G32]=&quot;&quot;;&quot;&quot;;[.$H32]/(1+[.$G32]+[.$J32]+[.$L32]+[.$N32]))" office:value-type="string" office:string-value="" calcext:value-type="error">
            <text:p>#DIV/0 !</text:p>
          </table:table-cell>
          <table:table-cell table:style-name="ce22" table:formula="of:=IF([.G$41]+[.J$41]+[.L$41]+[.N$41]=[.$E$4];0;IF([.O32]=MAX([.O$11:.O$38]);1;0))" office:value-type="string" office:string-value="" calcext:value-type="error">
            <text:p>#DIV/0 !</text:p>
          </table:table-cell>
          <table:table-cell table:style-name="ce8" table:formula="of:=IF([.$G32]=&quot;&quot;;&quot;&quot;;[.$H32]/(1+[.$G32]+[.$J32]+[.$L32]+[.$N32]+[.$P32]))" office:value-type="string" office:string-value="" calcext:value-type="error">
            <text:p>#DIV/0 !</text:p>
          </table:table-cell>
          <table:table-cell table:formula="of:=IF([.G$41]+[.J$41]+[.L$41]+[.N$41]+[.P$41]=[.$E$4];0;IF([.Q32]=MAX([.Q$11:.Q$38]);1;0))" office:value-type="string" office:string-value="" calcext:value-type="error">
            <text:p>#DIV/0 !</text:p>
          </table:table-cell>
          <table:table-cell table:style-name="ce8" table:formula="of:=IF([.$G32]=&quot;&quot;;&quot;&quot;;[.$H32]/(1+[.$G32]+[.$J32]+[.$L32]+[.$N32]+[.$P32]+[.$R32]))" office:value-type="string" office:string-value="" calcext:value-type="error">
            <text:p>#DIV/0 !</text:p>
          </table:table-cell>
          <table:table-cell table:formula="of:=IF([.G$41]+[.J$41]+[.L$41]+[.N$41]+[.P$41]+[.R$41]=[.$E$4];0;IF([.S32]=MAX([.S$11:.S$38]);1;0))" office:value-type="string" office:string-value="" calcext:value-type="error">
            <text:p>#DIV/0 !</text:p>
          </table:table-cell>
          <table:table-cell table:style-name="ce8" table:formula="of:=IF([.$G32]=&quot;&quot;;&quot;&quot;;[.$H32]/(1+[.$G32]+[.$J32]+[.$L32]+[.$N32]+[.$P32]+[.$R32]+[.$T32]))" office:value-type="string" office:string-value="" calcext:value-type="error">
            <text:p>#DIV/0 !</text:p>
          </table:table-cell>
          <table:table-cell table:formula="of:=IF([.G$41]+[.J$41]+[.L$41]+[.N$41]+[.P$41]+[.R$41]+[.T$41]=[.$E$4];0;IF([.U32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5">
          <table:table-cell table:style-name="ce7"/>
          <table:table-cell table:style-name="ce10"/>
          <table:table-cell table:style-name="ce13" table:formula="of:=[.B33]/[.$B$9]" office:value-type="string" office:string-value="" calcext:value-type="error">
            <text:p>#DIV/0 !</text:p>
          </table:table-cell>
          <table:table-cell table:style-name="ce16" table:formula="of:=IF([.G33]+[.J33]+[.L33]+[.N33]+[.P33]+[.R33]+[.T33]+[.V33]=0;&quot;&quot;;[.G33]+[.J33]+[.L33]+[.N33]+[.P33]+[.R33]+[.T33]+[.V33])" office:value-type="string" office:string-value="" calcext:value-type="error">
            <text:p>#DIV/0 !</text:p>
          </table:table-cell>
          <table:table-cell table:style-name="ce19" table:number-columns-repeated="2"/>
          <table:table-cell table:formula="of:=+ROUNDDOWN([.H33]/[.$H$3];0)" office:value-type="string" office:string-value="" calcext:value-type="error">
            <text:p>#DIV/0 !</text:p>
          </table:table-cell>
          <table:table-cell table:style-name="ce21" table:formula="of:=IF([.C33]&lt;0.05;0;[.B33])" office:value-type="string" office:string-value="" calcext:value-type="error">
            <text:p>#DIV/0 !</text:p>
          </table:table-cell>
          <table:table-cell table:style-name="ce8" table:formula="of:=IF([.G33]=&quot;&quot;;&quot;&quot;;[.H33]/(1+[.G33]))" office:value-type="string" office:string-value="" calcext:value-type="error">
            <text:p>#DIV/0 !</text:p>
          </table:table-cell>
          <table:table-cell table:formula="of:=IF([.G$41]=[.$E$4];0;IF([.I33]=MAX([.I$11:.I$38]);1;0))" office:value-type="string" office:string-value="" calcext:value-type="error">
            <text:p>#DIV/0 !</text:p>
          </table:table-cell>
          <table:table-cell table:style-name="ce8" table:formula="of:=IF([.$G33]=&quot;&quot;;&quot;&quot;;[.$H33]/(1+[.$G33]+[.$J33]))" office:value-type="string" office:string-value="" calcext:value-type="error">
            <text:p>#DIV/0 !</text:p>
          </table:table-cell>
          <table:table-cell table:formula="of:=IF([.G$41]+[.J$41]=[.$E$4];0;IF([.K33]=MAX([.K$11:.K$38]);1;0))" office:value-type="string" office:string-value="" calcext:value-type="error">
            <text:p>#DIV/0 !</text:p>
          </table:table-cell>
          <table:table-cell table:style-name="ce8" table:formula="of:=IF([.$G33]=&quot;&quot;;&quot;&quot;;[.$H33]/(1+[.$G33]+[.$J33]+[.$L33]))" office:value-type="string" office:string-value="" calcext:value-type="error">
            <text:p>#DIV/0 !</text:p>
          </table:table-cell>
          <table:table-cell table:formula="of:=IF([.G$41]+[.J$41]+[.L$41]=[.$E$4];0;IF([.M33]=MAX([.M$11:.M$38]);1;0))" office:value-type="string" office:string-value="" calcext:value-type="error">
            <text:p>#DIV/0 !</text:p>
          </table:table-cell>
          <table:table-cell table:style-name="ce8" table:formula="of:=IF([.$G33]=&quot;&quot;;&quot;&quot;;[.$H33]/(1+[.$G33]+[.$J33]+[.$L33]+[.$N33]))" office:value-type="string" office:string-value="" calcext:value-type="error">
            <text:p>#DIV/0 !</text:p>
          </table:table-cell>
          <table:table-cell table:style-name="ce22" table:formula="of:=IF([.G$41]+[.J$41]+[.L$41]+[.N$41]=[.$E$4];0;IF([.O33]=MAX([.O$11:.O$38]);1;0))" office:value-type="string" office:string-value="" calcext:value-type="error">
            <text:p>#DIV/0 !</text:p>
          </table:table-cell>
          <table:table-cell table:style-name="ce8" table:formula="of:=IF([.$G33]=&quot;&quot;;&quot;&quot;;[.$H33]/(1+[.$G33]+[.$J33]+[.$L33]+[.$N33]+[.$P33]))" office:value-type="string" office:string-value="" calcext:value-type="error">
            <text:p>#DIV/0 !</text:p>
          </table:table-cell>
          <table:table-cell table:formula="of:=IF([.G$41]+[.J$41]+[.L$41]+[.N$41]+[.P$41]=[.$E$4];0;IF([.Q33]=MAX([.Q$11:.Q$38]);1;0))" office:value-type="string" office:string-value="" calcext:value-type="error">
            <text:p>#DIV/0 !</text:p>
          </table:table-cell>
          <table:table-cell table:style-name="ce8" table:formula="of:=IF([.$G33]=&quot;&quot;;&quot;&quot;;[.$H33]/(1+[.$G33]+[.$J33]+[.$L33]+[.$N33]+[.$P33]+[.$R33]))" office:value-type="string" office:string-value="" calcext:value-type="error">
            <text:p>#DIV/0 !</text:p>
          </table:table-cell>
          <table:table-cell table:formula="of:=IF([.G$41]+[.J$41]+[.L$41]+[.N$41]+[.P$41]+[.R$41]=[.$E$4];0;IF([.S33]=MAX([.S$11:.S$38]);1;0))" office:value-type="string" office:string-value="" calcext:value-type="error">
            <text:p>#DIV/0 !</text:p>
          </table:table-cell>
          <table:table-cell table:style-name="ce8" table:formula="of:=IF([.$G33]=&quot;&quot;;&quot;&quot;;[.$H33]/(1+[.$G33]+[.$J33]+[.$L33]+[.$N33]+[.$P33]+[.$R33]+[.$T33]))" office:value-type="string" office:string-value="" calcext:value-type="error">
            <text:p>#DIV/0 !</text:p>
          </table:table-cell>
          <table:table-cell table:formula="of:=IF([.G$41]+[.J$41]+[.L$41]+[.N$41]+[.P$41]+[.R$41]+[.T$41]=[.$E$4];0;IF([.U33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3" table:formula="of:=[.B34]/[.$B$9]" office:value-type="string" office:string-value="" calcext:value-type="error">
            <text:p>#DIV/0 !</text:p>
          </table:table-cell>
          <table:table-cell table:style-name="ce16" table:formula="of:=IF([.G34]+[.J34]+[.L34]+[.N34]+[.P34]+[.R34]+[.T34]+[.V34]=0;&quot;&quot;;[.G34]+[.J34]+[.L34]+[.N34]+[.P34]+[.R34]+[.T34]+[.V34])" office:value-type="string" office:string-value="" calcext:value-type="error">
            <text:p>#DIV/0 !</text:p>
          </table:table-cell>
          <table:table-cell table:number-columns-repeated="2"/>
          <table:table-cell table:formula="of:=+ROUNDDOWN([.H34]/[.$H$3];0)" office:value-type="string" office:string-value="" calcext:value-type="error">
            <text:p>#DIV/0 !</text:p>
          </table:table-cell>
          <table:table-cell table:style-name="ce21" table:formula="of:=IF([.C34]&lt;0.05;0;[.B34])" office:value-type="string" office:string-value="" calcext:value-type="error">
            <text:p>#DIV/0 !</text:p>
          </table:table-cell>
          <table:table-cell table:style-name="ce8" table:formula="of:=IF([.G34]=&quot;&quot;;&quot;&quot;;[.H34]/(1+[.G34]))" office:value-type="string" office:string-value="" calcext:value-type="error">
            <text:p>#DIV/0 !</text:p>
          </table:table-cell>
          <table:table-cell table:formula="of:=IF([.G$41]=[.$E$4];0;IF([.I34]=MAX([.I$11:.I$38]);1;0))" office:value-type="string" office:string-value="" calcext:value-type="error">
            <text:p>#DIV/0 !</text:p>
          </table:table-cell>
          <table:table-cell table:style-name="ce8" table:formula="of:=IF([.$G34]=&quot;&quot;;&quot;&quot;;[.$H34]/(1+[.$G34]+[.$J34]))" office:value-type="string" office:string-value="" calcext:value-type="error">
            <text:p>#DIV/0 !</text:p>
          </table:table-cell>
          <table:table-cell table:formula="of:=IF([.G$41]+[.J$41]=[.$E$4];0;IF([.K34]=MAX([.K$11:.K$38]);1;0))" office:value-type="string" office:string-value="" calcext:value-type="error">
            <text:p>#DIV/0 !</text:p>
          </table:table-cell>
          <table:table-cell table:style-name="ce8" table:formula="of:=IF([.$G34]=&quot;&quot;;&quot;&quot;;[.$H34]/(1+[.$G34]+[.$J34]+[.$L34]))" office:value-type="string" office:string-value="" calcext:value-type="error">
            <text:p>#DIV/0 !</text:p>
          </table:table-cell>
          <table:table-cell table:formula="of:=IF([.G$41]+[.J$41]+[.L$41]=[.$E$4];0;IF([.M34]=MAX([.M$11:.M$38]);1;0))" office:value-type="string" office:string-value="" calcext:value-type="error">
            <text:p>#DIV/0 !</text:p>
          </table:table-cell>
          <table:table-cell table:style-name="ce8" table:formula="of:=IF([.$G34]=&quot;&quot;;&quot;&quot;;[.$H34]/(1+[.$G34]+[.$J34]+[.$L34]+[.$N34]))" office:value-type="string" office:string-value="" calcext:value-type="error">
            <text:p>#DIV/0 !</text:p>
          </table:table-cell>
          <table:table-cell table:style-name="ce22" table:formula="of:=IF([.G$41]+[.J$41]+[.L$41]+[.N$41]=[.$E$4];0;IF([.O34]=MAX([.O$11:.O$38]);1;0))" office:value-type="string" office:string-value="" calcext:value-type="error">
            <text:p>#DIV/0 !</text:p>
          </table:table-cell>
          <table:table-cell table:style-name="ce8" table:formula="of:=IF([.$G34]=&quot;&quot;;&quot;&quot;;[.$H34]/(1+[.$G34]+[.$J34]+[.$L34]+[.$N34]+[.$P34]))" office:value-type="string" office:string-value="" calcext:value-type="error">
            <text:p>#DIV/0 !</text:p>
          </table:table-cell>
          <table:table-cell table:formula="of:=IF([.G$41]+[.J$41]+[.L$41]+[.N$41]+[.P$41]=[.$E$4];0;IF([.Q34]=MAX([.Q$11:.Q$38]);1;0))" office:value-type="string" office:string-value="" calcext:value-type="error">
            <text:p>#DIV/0 !</text:p>
          </table:table-cell>
          <table:table-cell table:style-name="ce8" table:formula="of:=IF([.$G34]=&quot;&quot;;&quot;&quot;;[.$H34]/(1+[.$G34]+[.$J34]+[.$L34]+[.$N34]+[.$P34]+[.$R34]))" office:value-type="string" office:string-value="" calcext:value-type="error">
            <text:p>#DIV/0 !</text:p>
          </table:table-cell>
          <table:table-cell table:formula="of:=IF([.G$41]+[.J$41]+[.L$41]+[.N$41]+[.P$41]+[.R$41]=[.$E$4];0;IF([.S34]=MAX([.S$11:.S$38]);1;0))" office:value-type="string" office:string-value="" calcext:value-type="error">
            <text:p>#DIV/0 !</text:p>
          </table:table-cell>
          <table:table-cell table:style-name="ce8" table:formula="of:=IF([.$G34]=&quot;&quot;;&quot;&quot;;[.$H34]/(1+[.$G34]+[.$J34]+[.$L34]+[.$N34]+[.$P34]+[.$R34]+[.$T34]))" office:value-type="string" office:string-value="" calcext:value-type="error">
            <text:p>#DIV/0 !</text:p>
          </table:table-cell>
          <table:table-cell table:formula="of:=IF([.G$41]+[.J$41]+[.L$41]+[.N$41]+[.P$41]+[.R$41]+[.T$41]=[.$E$4];0;IF([.U34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3" table:formula="of:=[.B35]/[.$B$9]" office:value-type="string" office:string-value="" calcext:value-type="error">
            <text:p>#DIV/0 !</text:p>
          </table:table-cell>
          <table:table-cell table:style-name="ce16" table:formula="of:=IF([.G35]+[.J35]+[.L35]+[.N35]+[.P35]+[.R35]+[.T35]+[.V35]=0;&quot;&quot;;[.G35]+[.J35]+[.L35]+[.N35]+[.P35]+[.R35]+[.T35]+[.V35])" office:value-type="string" office:string-value="" calcext:value-type="error">
            <text:p>#DIV/0 !</text:p>
          </table:table-cell>
          <table:table-cell table:number-columns-repeated="2"/>
          <table:table-cell table:formula="of:=+ROUNDDOWN([.H35]/[.$H$3];0)" office:value-type="string" office:string-value="" calcext:value-type="error">
            <text:p>#DIV/0 !</text:p>
          </table:table-cell>
          <table:table-cell table:style-name="ce21" table:formula="of:=IF([.C35]&lt;0.05;0;[.B35])" office:value-type="string" office:string-value="" calcext:value-type="error">
            <text:p>#DIV/0 !</text:p>
          </table:table-cell>
          <table:table-cell table:style-name="ce8" table:formula="of:=IF([.G35]=&quot;&quot;;&quot;&quot;;[.H35]/(1+[.G35]))" office:value-type="string" office:string-value="" calcext:value-type="error">
            <text:p>#DIV/0 !</text:p>
          </table:table-cell>
          <table:table-cell table:formula="of:=IF([.G$41]=[.$E$4];0;IF([.I35]=MAX([.I$11:.I$38]);1;0))" office:value-type="string" office:string-value="" calcext:value-type="error">
            <text:p>#DIV/0 !</text:p>
          </table:table-cell>
          <table:table-cell table:style-name="ce8" table:formula="of:=IF([.$G35]=&quot;&quot;;&quot;&quot;;[.$H35]/(1+[.$G35]+[.$J35]))" office:value-type="string" office:string-value="" calcext:value-type="error">
            <text:p>#DIV/0 !</text:p>
          </table:table-cell>
          <table:table-cell table:formula="of:=IF([.G$41]+[.J$41]=[.$E$4];0;IF([.K35]=MAX([.K$11:.K$38]);1;0))" office:value-type="string" office:string-value="" calcext:value-type="error">
            <text:p>#DIV/0 !</text:p>
          </table:table-cell>
          <table:table-cell table:style-name="ce8" table:formula="of:=IF([.$G35]=&quot;&quot;;&quot;&quot;;[.$H35]/(1+[.$G35]+[.$J35]+[.$L35]))" office:value-type="string" office:string-value="" calcext:value-type="error">
            <text:p>#DIV/0 !</text:p>
          </table:table-cell>
          <table:table-cell table:formula="of:=IF([.G$41]+[.J$41]+[.L$41]=[.$E$4];0;IF([.M35]=MAX([.M$11:.M$38]);1;0))" office:value-type="string" office:string-value="" calcext:value-type="error">
            <text:p>#DIV/0 !</text:p>
          </table:table-cell>
          <table:table-cell table:style-name="ce8" table:formula="of:=IF([.$G35]=&quot;&quot;;&quot;&quot;;[.$H35]/(1+[.$G35]+[.$J35]+[.$L35]+[.$N35]))" office:value-type="string" office:string-value="" calcext:value-type="error">
            <text:p>#DIV/0 !</text:p>
          </table:table-cell>
          <table:table-cell table:style-name="ce22" table:formula="of:=IF([.G$41]+[.J$41]+[.L$41]+[.N$41]=[.$E$4];0;IF([.O35]=MAX([.O$11:.O$38]);1;0))" office:value-type="string" office:string-value="" calcext:value-type="error">
            <text:p>#DIV/0 !</text:p>
          </table:table-cell>
          <table:table-cell table:style-name="ce8" table:formula="of:=IF([.$G35]=&quot;&quot;;&quot;&quot;;[.$H35]/(1+[.$G35]+[.$J35]+[.$L35]+[.$N35]+[.$P35]))" office:value-type="string" office:string-value="" calcext:value-type="error">
            <text:p>#DIV/0 !</text:p>
          </table:table-cell>
          <table:table-cell table:formula="of:=IF([.G$41]+[.J$41]+[.L$41]+[.N$41]+[.P$41]=[.$E$4];0;IF([.Q35]=MAX([.Q$11:.Q$38]);1;0))" office:value-type="string" office:string-value="" calcext:value-type="error">
            <text:p>#DIV/0 !</text:p>
          </table:table-cell>
          <table:table-cell table:style-name="ce8" table:formula="of:=IF([.$G35]=&quot;&quot;;&quot;&quot;;[.$H35]/(1+[.$G35]+[.$J35]+[.$L35]+[.$N35]+[.$P35]+[.$R35]))" office:value-type="string" office:string-value="" calcext:value-type="error">
            <text:p>#DIV/0 !</text:p>
          </table:table-cell>
          <table:table-cell table:formula="of:=IF([.G$41]+[.J$41]+[.L$41]+[.N$41]+[.P$41]+[.R$41]=[.$E$4];0;IF([.S35]=MAX([.S$11:.S$38]);1;0))" office:value-type="string" office:string-value="" calcext:value-type="error">
            <text:p>#DIV/0 !</text:p>
          </table:table-cell>
          <table:table-cell table:style-name="ce8" table:formula="of:=IF([.$G35]=&quot;&quot;;&quot;&quot;;[.$H35]/(1+[.$G35]+[.$J35]+[.$L35]+[.$N35]+[.$P35]+[.$R35]+[.$T35]))" office:value-type="string" office:string-value="" calcext:value-type="error">
            <text:p>#DIV/0 !</text:p>
          </table:table-cell>
          <table:table-cell table:formula="of:=IF([.G$41]+[.J$41]+[.L$41]+[.N$41]+[.P$41]+[.R$41]+[.T$41]=[.$E$4];0;IF([.U35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3" table:formula="of:=[.B36]/[.$B$9]" office:value-type="string" office:string-value="" calcext:value-type="error">
            <text:p>#DIV/0 !</text:p>
          </table:table-cell>
          <table:table-cell table:style-name="ce16" table:formula="of:=IF([.G36]+[.J36]+[.L36]+[.N36]+[.P36]+[.R36]+[.T36]+[.V36]=0;&quot;&quot;;[.G36]+[.J36]+[.L36]+[.N36]+[.P36]+[.R36]+[.T36]+[.V36])" office:value-type="string" office:string-value="" calcext:value-type="error">
            <text:p>#DIV/0 !</text:p>
          </table:table-cell>
          <table:table-cell table:number-columns-repeated="2"/>
          <table:table-cell table:formula="of:=+ROUNDDOWN([.H36]/[.$H$3];0)" office:value-type="string" office:string-value="" calcext:value-type="error">
            <text:p>#DIV/0 !</text:p>
          </table:table-cell>
          <table:table-cell table:style-name="ce21" table:formula="of:=IF([.C36]&lt;0.05;0;[.B36])" office:value-type="string" office:string-value="" calcext:value-type="error">
            <text:p>#DIV/0 !</text:p>
          </table:table-cell>
          <table:table-cell table:style-name="ce8" table:formula="of:=IF([.G36]=&quot;&quot;;&quot;&quot;;[.H36]/(1+[.G36]))" office:value-type="string" office:string-value="" calcext:value-type="error">
            <text:p>#DIV/0 !</text:p>
          </table:table-cell>
          <table:table-cell table:formula="of:=IF([.G$41]=[.$E$4];0;IF([.I36]=MAX([.I$11:.I$38]);1;0))" office:value-type="string" office:string-value="" calcext:value-type="error">
            <text:p>#DIV/0 !</text:p>
          </table:table-cell>
          <table:table-cell table:style-name="ce8" table:formula="of:=IF([.$G36]=&quot;&quot;;&quot;&quot;;[.$H36]/(1+[.$G36]+[.$J36]))" office:value-type="string" office:string-value="" calcext:value-type="error">
            <text:p>#DIV/0 !</text:p>
          </table:table-cell>
          <table:table-cell table:formula="of:=IF([.G$41]+[.J$41]=[.$E$4];0;IF([.K36]=MAX([.K$11:.K$38]);1;0))" office:value-type="string" office:string-value="" calcext:value-type="error">
            <text:p>#DIV/0 !</text:p>
          </table:table-cell>
          <table:table-cell table:style-name="ce8" table:formula="of:=IF([.$G36]=&quot;&quot;;&quot;&quot;;[.$H36]/(1+[.$G36]+[.$J36]+[.$L36]))" office:value-type="string" office:string-value="" calcext:value-type="error">
            <text:p>#DIV/0 !</text:p>
          </table:table-cell>
          <table:table-cell table:formula="of:=IF([.G$41]+[.J$41]+[.L$41]=[.$E$4];0;IF([.M36]=MAX([.M$11:.M$38]);1;0))" office:value-type="string" office:string-value="" calcext:value-type="error">
            <text:p>#DIV/0 !</text:p>
          </table:table-cell>
          <table:table-cell table:style-name="ce8" table:formula="of:=IF([.$G36]=&quot;&quot;;&quot;&quot;;[.$H36]/(1+[.$G36]+[.$J36]+[.$L36]+[.$N36]))" office:value-type="string" office:string-value="" calcext:value-type="error">
            <text:p>#DIV/0 !</text:p>
          </table:table-cell>
          <table:table-cell table:style-name="ce22" table:formula="of:=IF([.G$41]+[.J$41]+[.L$41]+[.N$41]=[.$E$4];0;IF([.O36]=MAX([.O$11:.O$38]);1;0))" office:value-type="string" office:string-value="" calcext:value-type="error">
            <text:p>#DIV/0 !</text:p>
          </table:table-cell>
          <table:table-cell table:style-name="ce8" table:formula="of:=IF([.$G36]=&quot;&quot;;&quot;&quot;;[.$H36]/(1+[.$G36]+[.$J36]+[.$L36]+[.$N36]+[.$P36]))" office:value-type="string" office:string-value="" calcext:value-type="error">
            <text:p>#DIV/0 !</text:p>
          </table:table-cell>
          <table:table-cell table:formula="of:=IF([.G$41]+[.J$41]+[.L$41]+[.N$41]+[.P$41]=[.$E$4];0;IF([.Q36]=MAX([.Q$11:.Q$38]);1;0))" office:value-type="string" office:string-value="" calcext:value-type="error">
            <text:p>#DIV/0 !</text:p>
          </table:table-cell>
          <table:table-cell table:style-name="ce8" table:formula="of:=IF([.$G36]=&quot;&quot;;&quot;&quot;;[.$H36]/(1+[.$G36]+[.$J36]+[.$L36]+[.$N36]+[.$P36]+[.$R36]))" office:value-type="string" office:string-value="" calcext:value-type="error">
            <text:p>#DIV/0 !</text:p>
          </table:table-cell>
          <table:table-cell table:formula="of:=IF([.G$41]+[.J$41]+[.L$41]+[.N$41]+[.P$41]+[.R$41]=[.$E$4];0;IF([.S36]=MAX([.S$11:.S$38]);1;0))" office:value-type="string" office:string-value="" calcext:value-type="error">
            <text:p>#DIV/0 !</text:p>
          </table:table-cell>
          <table:table-cell table:style-name="ce8" table:formula="of:=IF([.$G36]=&quot;&quot;;&quot;&quot;;[.$H36]/(1+[.$G36]+[.$J36]+[.$L36]+[.$N36]+[.$P36]+[.$R36]+[.$T36]))" office:value-type="string" office:string-value="" calcext:value-type="error">
            <text:p>#DIV/0 !</text:p>
          </table:table-cell>
          <table:table-cell table:formula="of:=IF([.G$41]+[.J$41]+[.L$41]+[.N$41]+[.P$41]+[.R$41]+[.T$41]=[.$E$4];0;IF([.U36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3" table:formula="of:=[.B37]/[.$B$9]" office:value-type="string" office:string-value="" calcext:value-type="error">
            <text:p>#DIV/0 !</text:p>
          </table:table-cell>
          <table:table-cell table:style-name="ce16" table:formula="of:=IF([.G37]+[.J37]+[.L37]+[.N37]+[.P37]+[.R37]+[.T37]+[.V37]=0;&quot;&quot;;[.G37]+[.J37]+[.L37]+[.N37]+[.P37]+[.R37]+[.T37]+[.V37])" office:value-type="string" office:string-value="" calcext:value-type="error">
            <text:p>#DIV/0 !</text:p>
          </table:table-cell>
          <table:table-cell table:number-columns-repeated="2"/>
          <table:table-cell table:formula="of:=+ROUNDDOWN([.H37]/[.$H$3];0)" office:value-type="string" office:string-value="" calcext:value-type="error">
            <text:p>#DIV/0 !</text:p>
          </table:table-cell>
          <table:table-cell table:style-name="ce21" table:formula="of:=IF([.C37]&lt;0.05;0;[.B37])" office:value-type="string" office:string-value="" calcext:value-type="error">
            <text:p>#DIV/0 !</text:p>
          </table:table-cell>
          <table:table-cell table:style-name="ce8" table:formula="of:=IF([.G37]=&quot;&quot;;&quot;&quot;;[.H37]/(1+[.G37]))" office:value-type="string" office:string-value="" calcext:value-type="error">
            <text:p>#DIV/0 !</text:p>
          </table:table-cell>
          <table:table-cell table:formula="of:=IF([.G$41]=[.$E$4];0;IF([.I37]=MAX([.I$11:.I$38]);1;0))" office:value-type="string" office:string-value="" calcext:value-type="error">
            <text:p>#DIV/0 !</text:p>
          </table:table-cell>
          <table:table-cell table:style-name="ce8" table:formula="of:=IF([.$G37]=&quot;&quot;;&quot;&quot;;[.$H37]/(1+[.$G37]+[.$J37]))" office:value-type="string" office:string-value="" calcext:value-type="error">
            <text:p>#DIV/0 !</text:p>
          </table:table-cell>
          <table:table-cell table:formula="of:=IF([.G$41]+[.J$41]=[.$E$4];0;IF([.K37]=MAX([.K$11:.K$38]);1;0))" office:value-type="string" office:string-value="" calcext:value-type="error">
            <text:p>#DIV/0 !</text:p>
          </table:table-cell>
          <table:table-cell table:style-name="ce8" table:formula="of:=IF([.$G37]=&quot;&quot;;&quot;&quot;;[.$H37]/(1+[.$G37]+[.$J37]+[.$L37]))" office:value-type="string" office:string-value="" calcext:value-type="error">
            <text:p>#DIV/0 !</text:p>
          </table:table-cell>
          <table:table-cell table:formula="of:=IF([.G$41]+[.J$41]+[.L$41]=[.$E$4];0;IF([.M37]=MAX([.M$11:.M$38]);1;0))" office:value-type="string" office:string-value="" calcext:value-type="error">
            <text:p>#DIV/0 !</text:p>
          </table:table-cell>
          <table:table-cell table:style-name="ce8" table:formula="of:=IF([.$G37]=&quot;&quot;;&quot;&quot;;[.$H37]/(1+[.$G37]+[.$J37]+[.$L37]+[.$N37]))" office:value-type="string" office:string-value="" calcext:value-type="error">
            <text:p>#DIV/0 !</text:p>
          </table:table-cell>
          <table:table-cell table:style-name="ce22" table:formula="of:=IF([.G$41]+[.J$41]+[.L$41]+[.N$41]=[.$E$4];0;IF([.O37]=MAX([.O$11:.O$38]);1;0))" office:value-type="string" office:string-value="" calcext:value-type="error">
            <text:p>#DIV/0 !</text:p>
          </table:table-cell>
          <table:table-cell table:style-name="ce8" table:formula="of:=IF([.$G37]=&quot;&quot;;&quot;&quot;;[.$H37]/(1+[.$G37]+[.$J37]+[.$L37]+[.$N37]+[.$P37]))" office:value-type="string" office:string-value="" calcext:value-type="error">
            <text:p>#DIV/0 !</text:p>
          </table:table-cell>
          <table:table-cell table:formula="of:=IF([.G$41]+[.J$41]+[.L$41]+[.N$41]+[.P$41]=[.$E$4];0;IF([.Q37]=MAX([.Q$11:.Q$38]);1;0))" office:value-type="string" office:string-value="" calcext:value-type="error">
            <text:p>#DIV/0 !</text:p>
          </table:table-cell>
          <table:table-cell table:style-name="ce8" table:formula="of:=IF([.$G37]=&quot;&quot;;&quot;&quot;;[.$H37]/(1+[.$G37]+[.$J37]+[.$L37]+[.$N37]+[.$P37]+[.$R37]))" office:value-type="string" office:string-value="" calcext:value-type="error">
            <text:p>#DIV/0 !</text:p>
          </table:table-cell>
          <table:table-cell table:formula="of:=IF([.G$41]+[.J$41]+[.L$41]+[.N$41]+[.P$41]+[.R$41]=[.$E$4];0;IF([.S37]=MAX([.S$11:.S$38]);1;0))" office:value-type="string" office:string-value="" calcext:value-type="error">
            <text:p>#DIV/0 !</text:p>
          </table:table-cell>
          <table:table-cell table:style-name="ce8" table:formula="of:=IF([.$G37]=&quot;&quot;;&quot;&quot;;[.$H37]/(1+[.$G37]+[.$J37]+[.$L37]+[.$N37]+[.$P37]+[.$R37]+[.$T37]))" office:value-type="string" office:string-value="" calcext:value-type="error">
            <text:p>#DIV/0 !</text:p>
          </table:table-cell>
          <table:table-cell table:formula="of:=IF([.G$41]+[.J$41]+[.L$41]+[.N$41]+[.P$41]+[.R$41]+[.T$41]=[.$E$4];0;IF([.U37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>
          <table:table-cell table:style-name="ce7"/>
          <table:table-cell table:style-name="ce10"/>
          <table:table-cell table:style-name="ce13" table:formula="of:=[.B38]/[.$B$9]" office:value-type="string" office:string-value="" calcext:value-type="error">
            <text:p>#DIV/0 !</text:p>
          </table:table-cell>
          <table:table-cell table:style-name="ce16" table:formula="of:=IF([.G38]+[.J38]+[.L38]+[.N38]+[.P38]+[.R38]+[.T38]+[.V38]=0;&quot;&quot;;[.G38]+[.J38]+[.L38]+[.N38]+[.P38]+[.R38]+[.T38]+[.V38])" office:value-type="string" office:string-value="" calcext:value-type="error">
            <text:p>#DIV/0 !</text:p>
          </table:table-cell>
          <table:table-cell table:number-columns-repeated="2"/>
          <table:table-cell table:formula="of:=+ROUNDDOWN([.H38]/[.$H$3];0)" office:value-type="string" office:string-value="" calcext:value-type="error">
            <text:p>#DIV/0 !</text:p>
          </table:table-cell>
          <table:table-cell table:style-name="ce21" table:formula="of:=IF([.C38]&lt;0.05;0;[.B38])" office:value-type="string" office:string-value="" calcext:value-type="error">
            <text:p>#DIV/0 !</text:p>
          </table:table-cell>
          <table:table-cell table:style-name="ce8" table:formula="of:=IF([.G38]=&quot;&quot;;&quot;&quot;;[.H38]/(1+[.G38]))" office:value-type="string" office:string-value="" calcext:value-type="error">
            <text:p>#DIV/0 !</text:p>
          </table:table-cell>
          <table:table-cell table:formula="of:=IF([.G$41]=[.$E$4];0;IF([.I38]=MAX([.I$11:.I$38]);1;0))" office:value-type="string" office:string-value="" calcext:value-type="error">
            <text:p>#DIV/0 !</text:p>
          </table:table-cell>
          <table:table-cell table:style-name="ce8" table:formula="of:=IF([.$G38]=&quot;&quot;;&quot;&quot;;[.$H38]/(1+[.$G38]+[.$J38]))" office:value-type="string" office:string-value="" calcext:value-type="error">
            <text:p>#DIV/0 !</text:p>
          </table:table-cell>
          <table:table-cell table:formula="of:=IF([.G$41]+[.J$41]=[.$E$4];0;IF([.K38]=MAX([.K$11:.K$38]);1;0))" office:value-type="string" office:string-value="" calcext:value-type="error">
            <text:p>#DIV/0 !</text:p>
          </table:table-cell>
          <table:table-cell table:style-name="ce8" table:formula="of:=IF([.$G38]=&quot;&quot;;&quot;&quot;;[.$H38]/(1+[.$G38]+[.$J38]+[.$L38]))" office:value-type="string" office:string-value="" calcext:value-type="error">
            <text:p>#DIV/0 !</text:p>
          </table:table-cell>
          <table:table-cell table:formula="of:=IF([.G$41]+[.J$41]+[.L$41]=[.$E$4];0;IF([.M38]=MAX([.M$11:.M$38]);1;0))" office:value-type="string" office:string-value="" calcext:value-type="error">
            <text:p>#DIV/0 !</text:p>
          </table:table-cell>
          <table:table-cell table:style-name="ce8" table:formula="of:=IF([.$G38]=&quot;&quot;;&quot;&quot;;[.$H38]/(1+[.$G38]+[.$J38]+[.$L38]+[.$N38]))" office:value-type="string" office:string-value="" calcext:value-type="error">
            <text:p>#DIV/0 !</text:p>
          </table:table-cell>
          <table:table-cell table:style-name="ce22" table:formula="of:=IF([.G$41]+[.J$41]+[.L$41]+[.N$41]=[.$E$4];0;IF([.O38]=MAX([.O$11:.O$38]);1;0))" office:value-type="string" office:string-value="" calcext:value-type="error">
            <text:p>#DIV/0 !</text:p>
          </table:table-cell>
          <table:table-cell table:style-name="ce8" table:formula="of:=IF([.$G38]=&quot;&quot;;&quot;&quot;;[.$H38]/(1+[.$G38]+[.$J38]+[.$L38]+[.$N38]+[.$P38]))" office:value-type="string" office:string-value="" calcext:value-type="error">
            <text:p>#DIV/0 !</text:p>
          </table:table-cell>
          <table:table-cell table:formula="of:=IF([.G$41]+[.J$41]+[.L$41]+[.N$41]+[.P$41]=[.$E$4];0;IF([.Q38]=MAX([.Q$11:.Q$38]);1;0))" office:value-type="string" office:string-value="" calcext:value-type="error">
            <text:p>#DIV/0 !</text:p>
          </table:table-cell>
          <table:table-cell table:style-name="ce8" table:formula="of:=IF([.$G38]=&quot;&quot;;&quot;&quot;;[.$H38]/(1+[.$G38]+[.$J38]+[.$L38]+[.$N38]+[.$P38]+[.$R38]))" office:value-type="string" office:string-value="" calcext:value-type="error">
            <text:p>#DIV/0 !</text:p>
          </table:table-cell>
          <table:table-cell table:formula="of:=IF([.G$41]+[.J$41]+[.L$41]+[.N$41]+[.P$41]+[.R$41]=[.$E$4];0;IF([.S38]=MAX([.S$11:.S$38]);1;0))" office:value-type="string" office:string-value="" calcext:value-type="error">
            <text:p>#DIV/0 !</text:p>
          </table:table-cell>
          <table:table-cell table:style-name="ce8" table:formula="of:=IF([.$G38]=&quot;&quot;;&quot;&quot;;[.$H38]/(1+[.$G38]+[.$J38]+[.$L38]+[.$N38]+[.$P38]+[.$R38]+[.$T38]))" office:value-type="string" office:string-value="" calcext:value-type="error">
            <text:p>#DIV/0 !</text:p>
          </table:table-cell>
          <table:table-cell table:formula="of:=IF([.G$41]+[.J$41]+[.L$41]+[.N$41]+[.P$41]+[.R$41]+[.T$41]=[.$E$4];0;IF([.U38]=MAX([.U$11:.U$38]);1;0)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>
            <text:p>Total</text:p>
          </table:table-cell>
          <table:table-cell table:number-columns-repeated="2"/>
          <table:table-cell table:style-name="ce16" table:formula="of:=SUM([.D11:.D38])" office:value-type="string" office:string-value="" calcext:value-type="error">
            <text:p>#DIV/0 !</text:p>
          </table:table-cell>
          <table:table-cell table:number-columns-repeated="2"/>
          <table:table-cell table:formula="of:=SUM([.G11:.G38])" office:value-type="string" office:string-value="" calcext:value-type="error">
            <text:p>#DIV/0 !</text:p>
          </table:table-cell>
          <table:table-cell table:number-columns-repeated="2"/>
          <table:table-cell table:formula="of:=SUM([.J11:.J38])" office:value-type="string" office:string-value="" calcext:value-type="error">
            <text:p>#DIV/0 !</text:p>
          </table:table-cell>
          <table:table-cell/>
          <table:table-cell table:formula="of:=SUM([.L11:.L38])" office:value-type="string" office:string-value="" calcext:value-type="error">
            <text:p>#DIV/0 !</text:p>
          </table:table-cell>
          <table:table-cell/>
          <table:table-cell table:formula="of:=SUM([.N11:.N38])" office:value-type="string" office:string-value="" calcext:value-type="error">
            <text:p>#DIV/0 !</text:p>
          </table:table-cell>
          <table:table-cell/>
          <table:table-cell table:formula="of:=SUM([.P11:.P38])" office:value-type="string" office:string-value="" calcext:value-type="error">
            <text:p>#DIV/0 !</text:p>
          </table:table-cell>
          <table:table-cell/>
          <table:table-cell table:formula="of:=SUM([.R11:.R38])" office:value-type="string" office:string-value="" calcext:value-type="error">
            <text:p>#DIV/0 !</text:p>
          </table:table-cell>
          <table:table-cell/>
          <table:table-cell table:formula="of:=SUM([.T11:.T38])" office:value-type="string" office:string-value="" calcext:value-type="error">
            <text:p>#DIV/0 !</text:p>
          </table:table-cell>
          <table:table-cell/>
          <table:table-cell table:formula="of:=SUM([.V11:.V38])" office:value-type="string" office:string-value="" calcext:value-type="error">
            <text:p>#DIV/0 !</text:p>
          </table:table-cell>
          <table:table-cell table:number-columns-repeated="100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1">
      <number:number number:decimal-places="2" number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5T09:32:55.055000000</meta:creation-date>
    <dc:date>2023-05-25T09:39:56.100000000</dc:date>
    <meta:editing-duration>PT7M1S</meta:editing-duration>
    <meta:editing-cycles>1</meta:editing-cycles>
    <meta:document-statistic meta:table-count="1" meta:cell-count="560" meta:object-count="1"/>
    <meta:generator>LibreOffice/7.2.7.2.M8$Windows_X86_64 LibreOffice_project/cf1bdbb7fdbe4cc2bde03370057fbbb79d316db5</meta:generator>
  </office:meta>
</office:document-meta>
</file>